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jkma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0607</text:p>
            <text:p text:style-name="common-al">Voor de activiteit(en): Bouwen</text:p>
            <text:p text:style-name="common-al">Voor: het realiseren van een aanbouw aan de voorzijde van de woning op het adres Eijkmanstraat 8</text:p>
            <text:p text:style-name="common-al">Locatie: Eijkmanstraat 8</text:p>
            <text:p text:style-name="common-al">Datum ontvangst: 22 febr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0019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9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9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Eijkmanstraat 8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97</meta:user-defined>
    <meta:user-defined meta:name="OVERHEIDop.GmbID/DC.identifier">gmb-2022-100197</meta:user-defined>
    <meta:user-defined meta:name="OVERHEIDop.versieInformatie"/>
  </office:meta>
</office:document-meta>
</file>