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an Scor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0610</text:p>
            <text:p text:style-name="common-al">Voor de activiteit(en): Bouwen</text:p>
            <text:p text:style-name="common-al">Voor: het realiseren van een dakkapel op het voordakvlak van de woning op het adres Jan van Scorelstraat 1</text:p>
            <text:p text:style-name="common-al">Locatie: Jan van Scorelstraat 1</text:p>
            <text:p text:style-name="common-al">Datum ontvangst: 22 febr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an van Scorelstraat 1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96</meta:user-defined>
    <meta:user-defined meta:name="OVERHEIDop.GmbID/DC.identifier">gmb-2022-100196</meta:user-defined>
    <meta:user-defined meta:name="OVERHEIDop.versieInformatie"/>
  </office:meta>
</office:document-meta>
</file>