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oprit, Nijverheidsstraat 4, 8263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229-2022</text:p>
            <text:p text:style-name="common-al">Ingekomen: 01-03-2022</text:p>
            <text:p text:style-name="common-al">Locatie: Nijverheidsstraat 4, 8263AL Kampen</text:p>
            <text:p text:style-name="common-al">Projectomschrijving: het aanleggen van een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02292022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Aanvraag omgevingsvergunning, het aanleggen van een oprit, Nijverheidsstraat 4, 8263AL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195</meta:user-defined>
    <meta:user-defined meta:name="OVERHEIDop.GmbID/DC.identifier">gmb-2022-100195</meta:user-defined>
    <meta:user-defined meta:name="OVERHEIDop.versieInformatie"/>
  </office:meta>
</office:document-meta>
</file>