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jsterbes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0956</text:p>
            <text:p text:style-name="common-al">Voor de activiteit(en): Bouwen</text:p>
            <text:p text:style-name="common-al">Voor: het realiseren van een aanbouw aan de achterzijde van de woning op het adres Lijsterbeshof 2</text:p>
            <text:p text:style-name="common-al">Locatie: Lijsterbeshof 2</text:p>
            <text:p text:style-name="common-al">Datum ontvangst: 24 febr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019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9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9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ijsterbeshof 2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94</meta:user-defined>
    <meta:user-defined meta:name="OVERHEIDop.GmbID/DC.identifier">gmb-2022-100194</meta:user-defined>
    <meta:user-defined meta:name="OVERHEIDop.versieInformatie"/>
  </office:meta>
</office:document-meta>
</file>