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uziekfeest 16 april 2022 Handbalvereniging DES'72</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De Burgemeester van Papendrecht maakt bekend dat op grond van artikel 2:25 van de Algemene plaatselijke verordening een vergunning is verleend voor het organiseren van een muziekfeest met DJ muziek in een tent op het buitenveld van Handbalvereniging DES'72 op zaterdag 16 april 2022 van 15.00 uur tot 24.00 uur. Tijdens het feest zijn 250 bezoekers aanwezig (oud-leden, leden en aanverwanten van de vereniging) ten behoeve van de viering van 50 jaar DES'72.</text:p>
            <text:p text:style-name="common-al">Adres: Van der Palmstraat 10 A</text:p>
            <text:p text:style-name="common-al">Datum besluit: 4 maart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 kunnen belanghebbenden, op grond van de Algemene wet bestuursrecht, schriftelijk bezwaar maken. Zij moeten dan binnen 6 weken na de dag van verzending van de beslissing een gemotiveerd bezwaarschrift indienen bij de burgemeester, postbus 11, 3350 AA Papendrecht. </text:p>
            <text:p text:style-name="common-al">Ondanks het indienen van een bezwaarschrift blijft de genomen beslissing gelden, in ieder geval totdat de burgemeester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00193</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93</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93</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Muziekfeest 16 april 2022 Handbalvereniging DES'72</meta:user-defined>
    <meta:user-defined meta:name="DCTERMS.W3CDTF/DCTERMS.available">2022-03-07</meta:user-defined>
    <meta:user-defined meta:name="DCTERMS.W3CDTF/OVERHEIDop.jaargang">2022</meta:user-defined>
    <meta:user-defined meta:name="OVERHEIDop.publicationIssue">100193</meta:user-defined>
    <meta:user-defined meta:name="OVERHEIDop.GmbID/DC.identifier">gmb-2022-100193</meta:user-defined>
    <meta:user-defined meta:name="OVERHEIDop.versieInformatie"/>
  </office:meta>
</office:document-meta>
</file>