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Nederwetten, herziening Hoekstraat – Eikelkamp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cur">Het bestemmingsplan</text:span>
          </text:p>
            <text:p text:style-name="common-al">Burgemeester en wethouders van Nuenen c.a. maken bekend dat de gemeenteraad op 17 februari 2022 het bestemmingsplan ‘Nederwetten, herziening Hoekstraat – Eikelkampen’ gemeente Nuenen gewijzigd heeft vastgesteld.</text:p>
            <text:p text:style-name="common-al">Het bestemmingsplan ‘Nederwetten, herziening Hoekstraat – Eikelkampen’ maakt de bouw van 30 woningen, waarvan 9 in de sociale sector mogelijk in het gebied tussen de Hoekstraat en Eikelkampen in Nederwetten. Het vastgestelde bestemmingsplan is op onderdelen gewijzigd ten opzichte van het ontwerpbestemmingsplan.</text:p>
            <text:p text:style-name="tussenkopcur">Wijziging</text:p>
            <text:p text:style-name="common-al">De doorgevoerde wijzigingen zijn opgenomen in de Memo ambtshalve wijzigingen bestemmingsplan ‘Nederwetten, herziening Hoekstraat -Eikelkampen’ (november2021). Deze memo is als bijlage toegevoegd aan de toelichting van het bestemmingsplan.</text:p>
            <text:p text:style-name="common-al">De provincie Noord Brabant heeft ingestemd met ons verzoek om vervroegd tot publiceren over te gaan.</text:p>
            <text:p text:style-name="tussenkopcur">Ter inzage</text:p>
            <text:p text:style-name="common-al">Het vastgestelde bestemmingsplan ‘Nederwetten, herziening Hoekstraat – Eikelkampen’ en alle bijbehorende stukken liggen met ingang van 8 maart 2022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NedHoekstrEikelk-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ussenkopcur">Crisis en herstelwet</text:p>
            <text:p text:style-name="last-al">Op het besluit tot vaststelling van het bestemmingsplan ‘Nederwetten, herziening Hoekstraat – Eikelkampe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7 maart 2022.</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19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edHoekstrEikelk-D001</meta:user-defined>
    <meta:user-defined meta:name="OVERHEIDop.Plansoort/OVERHEIDop.plansoort">bestemmings- of omgevingsplan</meta:user-defined>
    <meta:user-defined meta:name="OVERHEIDop.referentienummer">Hoekstraat - Eikelkampen</meta:user-defined>
    <meta:user-defined meta:name="DCTERMS.abstract">bouw 30 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e vaststelling bestemmingsplan ‘Nederwetten, herziening Hoekstraat – Eikelkampen’ gemeente Nuenen c.a.</meta:user-defined>
    <meta:user-defined meta:name="DCTERMS.W3CDTF/DCTERMS.available">2022-03-07</meta:user-defined>
    <meta:user-defined meta:name="DCTERMS.W3CDTF/OVERHEIDop.jaargang">2022</meta:user-defined>
    <meta:user-defined meta:name="OVERHEIDop.publicationIssue">100192</meta:user-defined>
    <meta:user-defined meta:name="OVERHEIDop.GmbID/DC.identifier">gmb-2022-100192</meta:user-defined>
    <meta:user-defined meta:name="OVERHEIDop.versieInformatie"/>
  </office:meta>
</office:document-meta>
</file>