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or de bouw van één vervangende nieuwbouwwoning op het perceel Verlaatsweg 47 t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in het kader van artikel 3.10 Wet algemene bepalingen omgevingsrecht bekend dat een omgevingsvergunning is verleend voor het bouwen van één vervangende nieuwbouwwoning op het perceel Verlaatsweg 47 te Spierdijk. </text:p>
            <text:p text:style-name="common-al">
            <text:span text:style-name="nadrukvet"/>
          </text:p>
            <text:p text:style-name="common-al">
            <text:span text:style-name="nadrukvet">Procedure</text:span>
          </text:p>
            <text:p text:style-name="common-al">Het ontwerp van de omgevingsvergunning heeft gedurende zes weken ter inzage gelegen. Bij het ontwerp van de omgevingsvergunning is ook een ontwerp van de ruimtelijke onderbouwing en de benodigde verklaring van geen bedenkingen (VVGB) van de gemeenteraad gevoegd. </text:p>
            <text:p text:style-name="common-al">Gedurende de periode van ter inzagelegging is een zienswijze ingediend. Deze zienswijze heeft geleid tot enkele correcties in de bouwtekeningen en de ruimtelijke onderbouwing. </text:p>
            <text:p text:style-name="common-al">De gemeenteraad heeft op 13 december 2021 een definitieve VVGB afgegeven. </text:p>
            <text:p text:style-name="common-al">
            <text:span text:style-name="nadrukvet"/>
          </text:p>
            <text:p text:style-name="common-al">
            <text:span text:style-name="nadrukvet">Raadplegen omgevingsvergunning</text:span>
          </text:p>
            <text:p text:style-name="common-al">De omgevingsvergunning is in te zien via <text:a xlink:href="http://www.ruimtelijkeplannen.nl" xlink:type="simple">www.ruimtelijkeplannen.nl</text:a> onder de IMRO code: NL.IMRO.1598.OMGVVerlaatsweg47-va01 en ligt gedurende de beroepstermijn (zie onderstaand) ook ter inzage bij de afdeling Wonen en Ondernemen in het gemeentehuis. Wilt u de verleende omgevingsvergunning inzien op het gemeentehuis? Neemt u dan contact op met dhr. M. Groefsema van de afdeling Wonen &amp; Ondernemen (0229-548 400) voor het maken van een afspraak.</text:p>
            <text:p text:style-name="common-al">
            <text:span text:style-name="nadrukvet"/>
          </text:p>
            <text:p text:style-name="common-al">
            <text:span text:style-name="nadrukvet">Beroep</text:span>
          </text:p>
            <text:p text:style-name="common-al">De beroepstermijn start op 8 maart 2022 gedurende zes weken. Gedurende deze beroepstermijn kan een belanghebbende beroep aantekenen bij de rechtbank Haarlem wanneer deze in een voorfase zienswijzen heeft ingediend of wanneer deze niet verweten kan worden geen zienswijzen te hebben ingediend. Richt uw beroepschrift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 Het indienen van een beroepschrift schorst de werking van een vergunning niet. Als sprake is van een spoedeisend belang kan voorlopige voorziening worden aangevraa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18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voor de bouw van één vervangende nieuwbouwwoning op het perceel Verlaatsweg 47 te Spierdijk.</meta:user-defined>
    <meta:user-defined meta:name="DCTERMS.W3CDTF/DCTERMS.available">2022-03-07</meta:user-defined>
    <meta:user-defined meta:name="DCTERMS.W3CDTF/OVERHEIDop.jaargang">2022</meta:user-defined>
    <meta:user-defined meta:name="OVERHEIDop.publicationIssue">100187</meta:user-defined>
    <meta:user-defined meta:name="OVERHEIDop.GmbID/DC.identifier">gmb-2022-100187</meta:user-defined>
    <meta:user-defined meta:name="OVERHEIDop.versieInformatie"/>
  </office:meta>
</office:document-meta>
</file>