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bullet text:bullet-char="–" text:level="1">
        <style:list-level-properties text:min-label-width="10mm"/>
      </text:list-level-style-bullet>
    </text:list-style>
    <text:list-style style:name="id1-3-2-2-3-6-2-2-2-3-1">
      <text:list-level-style-bullet text:bullet-char="–" text:level="1">
        <style:list-level-properties text:min-label-width="10mm"/>
      </text:list-level-style-bullet>
    </text:list-style>
    <text:list-style style:name="id1-3-2-2-3-6-2-2-2-3-2">
      <text:list-level-style-bullet text:bullet-char="–" text:level="1">
        <style:list-level-properties text:min-label-width="10mm"/>
      </text:list-level-style-bullet>
    </text:list-style>
    <text:list-style style:name="id1-3-2-2-3-6-2-2-2-3-3">
      <text:list-level-style-bullet text:bullet-char="–" text:level="1">
        <style:list-level-properties text:min-label-width="10mm"/>
      </text:list-level-style-bullet>
    </text:list-style>
    <text:list-style style:name="id1-3-2-2-3-6-2-3">
      <text:list-level-style-bullet style:num-suffix="" text:bullet-char="​" text:level="1">
        <style:list-level-properties text:min-label-width="10mm"/>
      </text:list-level-style-bullet>
    </text:list-style>
    <text:list-style style:name="id1-3-2-2-3-6-2-3-1">
      <text:list-level-style-bullet style:num-suffix="" text:bullet-char="​" text:level="1">
        <style:list-level-properties text:min-label-width="10mm"/>
      </text:list-level-style-bullet>
    </text:list-style>
    <text:list-style style:name="id1-3-2-2-3-6-2-3-1-3">
      <text:list-level-style-bullet text:bullet-char="–" text:level="1">
        <style:list-level-properties text:min-label-width="10mm"/>
      </text:list-level-style-bullet>
    </text:list-style>
    <text:list-style style:name="id1-3-2-2-3-6-2-3-1-3-1">
      <text:list-level-style-bullet text:bullet-char="–" text:level="1">
        <style:list-level-properties text:min-label-width="10mm"/>
      </text:list-level-style-bullet>
    </text:list-style>
    <text:list-style style:name="id1-3-2-2-3-6-2-3-1-3-2">
      <text:list-level-style-bullet text:bullet-char="–" text:level="1">
        <style:list-level-properties text:min-label-width="10mm"/>
      </text:list-level-style-bullet>
    </text:list-style>
    <text:list-style style:name="id1-3-2-2-3-6-2-3-1-3-3">
      <text:list-level-style-bullet text:bullet-char="–" text:level="1">
        <style:list-level-properties text:min-label-width="10mm"/>
      </text:list-level-style-bullet>
    </text:list-style>
    <text:list-style style:name="id1-3-2-2-3-6-2-3-1-3-4">
      <text:list-level-style-bullet text:bullet-char="–" text:level="1">
        <style:list-level-properties text:min-label-width="10mm"/>
      </text:list-level-style-bullet>
    </text:list-style>
    <text:list-style style:name="id1-3-2-2-3-6-2-3-1-3-5">
      <text:list-level-style-bullet text:bullet-char="–" text:level="1">
        <style:list-level-properties text:min-label-width="10mm"/>
      </text:list-level-style-bullet>
    </text:list-style>
    <text:list-style style:name="id1-3-2-2-3-6-2-3-1-3-6">
      <text:list-level-style-bullet text:bullet-char="–" text:level="1">
        <style:list-level-properties text:min-label-width="10mm"/>
      </text:list-level-style-bullet>
    </text:list-style>
    <text:list-style style:name="id1-3-2-2-3-6-2-3-1-3-7">
      <text:list-level-style-bullet text:bullet-char="–" text:level="1">
        <style:list-level-properties text:min-label-width="10mm"/>
      </text:list-level-style-bullet>
    </text:list-style>
    <text:list-style style:name="id1-3-2-2-3-6-2-3-1-3-8">
      <text:list-level-style-bullet text:bullet-char="–" text:level="1">
        <style:list-level-properties text:min-label-width="10mm"/>
      </text:list-level-style-bullet>
    </text:list-style>
    <text:list-style style:name="id1-3-2-2-3-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
      <text:list-level-style-bullet text:bullet-char="–" text:level="1">
        <style:list-level-properties text:min-label-width="10mm"/>
      </text:list-level-style-bullet>
    </text:list-style>
    <text:list-style style:name="id1-3-2-2-3-8-6-4-1">
      <text:list-level-style-bullet text:bullet-char="–" text:level="1">
        <style:list-level-properties text:min-label-width="10mm"/>
      </text:list-level-style-bullet>
    </text:list-style>
    <text:list-style style:name="id1-3-2-2-3-8-6-4-2">
      <text:list-level-style-bullet text:bullet-char="–" text:level="1">
        <style:list-level-properties text:min-label-width="10mm"/>
      </text:list-level-style-bullet>
    </text:list-style>
    <text:list-style style:name="id1-3-2-2-3-8-6-4-3">
      <text:list-level-style-bullet text:bullet-char="–" text:level="1">
        <style:list-level-properties text:min-label-width="10mm"/>
      </text:list-level-style-bullet>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3">
      <text:list-level-style-bullet text:bullet-char="–" text:level="1">
        <style:list-level-properties text:min-label-width="10mm"/>
      </text:list-level-style-bullet>
    </text:list-style>
    <text:list-style style:name="id1-3-2-2-3-9-3-3-1-3-1">
      <text:list-level-style-bullet text:bullet-char="–" text:level="1">
        <style:list-level-properties text:min-label-width="10mm"/>
      </text:list-level-style-bullet>
    </text:list-style>
    <text:list-style style:name="id1-3-2-2-3-9-3-3-1-3-2">
      <text:list-level-style-bullet text:bullet-char="–" text:level="1">
        <style:list-level-properties text:min-label-width="10mm"/>
      </text:list-level-style-bullet>
    </text:list-style>
    <text:list-style style:name="id1-3-2-2-3-9-3-3-1-3-3">
      <text:list-level-style-bullet text:bullet-char="–" text:level="1">
        <style:list-level-properties text:min-label-width="10mm"/>
      </text:list-level-style-bullet>
    </text:list-style>
    <text:list-style style:name="id1-3-2-2-3-9-3-4">
      <text:list-level-style-bullet style:num-suffix="" text:bullet-char="​" text:level="1">
        <style:list-level-properties text:min-label-width="10mm"/>
      </text:list-level-style-bullet>
    </text:list-style>
    <text:list-style style:name="id1-3-2-2-3-9-3-4-1">
      <text:list-level-style-bullet style:num-suffix="" text:bullet-char="​" text:level="1">
        <style:list-level-properties text:min-label-width="10mm"/>
      </text:list-level-style-bullet>
    </text:list-style>
    <text:list-style style:name="id1-3-2-2-3-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4-3">
      <text:list-level-style-bullet style:num-suffix="" text:bullet-char="​" text:level="1">
        <style:list-level-properties text:min-label-width="10mm"/>
      </text:list-level-style-bullet>
    </text:list-style>
    <text:list-style style:name="id1-3-2-2-3-9-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10-5-1-1">
      <style:table-column-properties/>
    </style:style>
    <style:style style:family="table-column" style:parent-style-name="colspec" style:name="id1-3-2-2-3-9-10-5-1-2">
      <style:table-column-properties/>
    </style:style>
    <text:list-style style:name="id1-3-2-2-3-9-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style:num-suffix=""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bullet style:num-suffix="" text:bullet-char="​" text:level="1">
        <style:list-level-properties text:min-label-width="10mm"/>
      </text:list-level-style-bullet>
    </text:list-style>
    <text:list-style style:name="id1-3-2-2-6-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7-3">
      <text:list-level-style-bullet text:bullet-char="–" text:level="1">
        <style:list-level-properties text:min-label-width="10mm"/>
      </text:list-level-style-bullet>
    </text:list-style>
    <text:list-style style:name="id1-3-2-2-6-6-2-2-7-3-1">
      <text:list-level-style-bullet text:bullet-char="–" text:level="1">
        <style:list-level-properties text:min-label-width="10mm"/>
      </text:list-level-style-bullet>
    </text:list-style>
    <text:list-style style:name="id1-3-2-2-6-6-2-2-7-3-2">
      <text:list-level-style-bullet text:bullet-char="–" text:level="1">
        <style:list-level-properties text:min-label-width="10mm"/>
      </text:list-level-style-bullet>
    </text:list-style>
    <text:list-style style:name="id1-3-2-2-6-6-2-2-7-3-3">
      <text:list-level-style-bullet text:bullet-char="–" text:level="1">
        <style:list-level-properties text:min-label-width="10mm"/>
      </text:list-level-style-bullet>
    </text:list-style>
    <text:list-style style:name="id1-3-2-2-6-6-2-2-7-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4">
      <text:list-level-style-bullet text:bullet-char="–" text:level="1">
        <style:list-level-properties text:min-label-width="10mm"/>
      </text:list-level-style-bullet>
    </text:list-style>
    <text:list-style style:name="id1-3-2-2-7-7-4-4-1">
      <text:list-level-style-bullet text:bullet-char="–" text:level="1">
        <style:list-level-properties text:min-label-width="10mm"/>
      </text:list-level-style-bullet>
    </text:list-style>
    <text:list-style style:name="id1-3-2-2-7-7-4-4-2">
      <text:list-level-style-bullet text:bullet-char="–" text:level="1">
        <style:list-level-properties text:min-label-width="10mm"/>
      </text:list-level-style-bullet>
    </text:list-style>
    <text:list-style style:name="id1-3-2-2-7-7-4-4-3">
      <text:list-level-style-bullet text:bullet-char="–" text:level="1">
        <style:list-level-properties text:min-label-width="10mm"/>
      </text:list-level-style-bullet>
    </text:list-style>
    <text:list-style style:name="id1-3-2-2-7-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1-3">
      <text:list-level-style-bullet text:bullet-char="–" text:level="1">
        <style:list-level-properties text:min-label-width="10mm"/>
      </text:list-level-style-bullet>
    </text:list-style>
    <text:list-style style:name="id1-3-2-2-8-4-3-3-1-3-1">
      <text:list-level-style-bullet text:bullet-char="–" text:level="1">
        <style:list-level-properties text:min-label-width="10mm"/>
      </text:list-level-style-bullet>
    </text:list-style>
    <text:list-style style:name="id1-3-2-2-8-4-3-3-1-3-2">
      <text:list-level-style-bullet text:bullet-char="–" text:level="1">
        <style:list-level-properties text:min-label-width="10mm"/>
      </text:list-level-style-bullet>
    </text:list-style>
    <text:list-style style:name="id1-3-2-2-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1-3-4-3">
      <text:list-level-style-bullet text:bullet-char="•" text:level="1">
        <style:list-level-properties text:min-label-width="10mm"/>
      </text:list-level-style-bullet>
    </text:list-style>
    <text:list-style style:name="id1-3-2-2-8-6-2-3-1-3-4-3-1">
      <text:list-level-style-bullet text:bullet-char="•" text:level="1">
        <style:list-level-properties text:min-label-width="10mm"/>
      </text:list-level-style-bullet>
    </text:list-style>
    <text:list-style style:name="id1-3-2-2-8-6-2-3-1-3-4-3-2">
      <text:list-level-style-bullet text:bullet-char="•" text:level="1">
        <style:list-level-properties text:min-label-width="10mm"/>
      </text:list-level-style-bullet>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2">
      <text:list-level-style-bullet style:num-suffix="" text:bullet-char="​" text:level="1">
        <style:list-level-properties text:min-label-width="10mm"/>
      </text:list-level-style-bullet>
    </text:list-style>
    <text:list-style style:name="id1-3-2-2-8-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7-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7-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7-3-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7-3-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8-4-6">
      <text:list-level-style-bullet style:num-suffix="" text:bullet-char="​" text:level="1">
        <style:list-level-properties text:min-label-width="10mm"/>
      </text:list-level-style-bullet>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gemeente Schagen 2022</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het college van 7 december 2021: </text:p>
            <text:p text:style-name="al"/>
            <text:p text:style-name="al">gelet op de artikelen 2.1.3, 2.1.4 lid 1,2,4 en 7, 2.1.5 lid 1, 2.1.6, 2.3.6 lid 4 en 2.6.6 lid 1 van de Wet maatschappelijke ondersteuning 2015; de artikelen 2.9, 2.10, 2.12 en 8.1.1 lid 4 van de Jeugdwet; de artikelen 6, tweede lid, 8, 8a, 8b, 10b, vijfde lid, en 47 van de Participatiewet; artikel 35 van de Wet inkomensvoorziening oudere en gedeeltelijk arbeidsongeschikte werkloze werknemers; artikel 35 van de Wet inkomensvoorziening oudere en gedeeltelijk arbeidsongeschikte gewezen zelfstandigen; artikel 4 van de Wet op het primair onderwijs; artikel 4 van de Wet op de expertisecentra en artikel 4 van de Wet op het voortgezet onderwijs; artikel 13 tot en met 17, 22, 23 en 26 van de Wet Inburgering 2021; en de artikelen 121, 122, 147 en 150 van de Gemeentewet;</text:p>
            <text:p text:style-name="al"/>
            <text:p text:style-name="al">gezien het advies van de Oordeelsvormende vergadering van 31 januari 2022; . </text:p>
            <text:p text:style-name="al"/>
            <text:p text:style-name="al">besluit vast te stellen de</text:p>
            <text:p text:style-name="al"/>
            <text:p text:style-name="al">Integrale verordening sociaal domein gemeente Schagen 2022, onder gelijktijdige intrekking van de Integrale verordening sociaal domein gemeente Schagen. </text:p>
            <text:p text:style-name="al"/>
            <text:p text:style-name="al">
            <text:span text:style-name="nadrukvet">Inhoudsopgave</text:span>
          </text:p>
            <text:p text:style-name="al">Hoofdstuk 1. Inleiding verordening sociaal domein gemeente Schagen </text:p>
            <text:p text:style-name="al">Hoofdstuk 2. Van melding tot besluit</text:p>
            <text:p text:style-name="al">Hoofdstuk 3. Werk en Participatie</text:p>
            <text:p text:style-name="al">Hoofdstuk 4. Gezond en veilig opgroeien</text:p>
            <text:p text:style-name="al">Hoofdstuk 5. Wonen in een veilige en gezonde omgeving</text:p>
            <text:p text:style-name="al">Hoofdstuk 6. De vorm van de ondersteuning Hoofdstuk 7. Inkomen en schulden</text:p>
            <text:p text:style-name="al">Hoofdstuk 8. Afspraken tussen inwoner en gemeente</text:p>
            <text:p text:style-name="al">Hoofdstuk 9. Inwonersparticipatie</text:p>
            <text:p text:style-name="al">Hoofdstuk 10. Kritiek op de uitvoering</text:p>
            <text:p text:style-name="al">Hoofdstuk 11. Kwaliteit, inkoop en aanbesteding</text:p>
            <text:p text:style-name="al">Hoofdstuk 12. Van oud naar nieuw</text:p>
            <text:p text:style-name="al">Hoofdstuk 13. Begrippen</text:p>
            <text:p text:style-name="al"/>
          </text:section>
        </text:section>
        <text:section text:name="regeling-tekst_id1-3-2-2" text:style-name="regeling-tekst">
          <text:section text:name="hoofdstuk_id1-3-2-2-1" text:style-name="hoofdstuk">
            <text:p text:style-name="hoofdstuk_kop"><text:span text:style-name="nr">1.</text:span> Inleiding verordening sociaal domein gemeente Schagen </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text:p>
                </text:list-item>
                <text:list-item text:style-override="id1-3-2-2-1-2-3-3">
                  <text:number>•</text:number>
                  <text:p text:style-name="al">Schuldhulpverlening</text:p>
                </text:list-item>
                <text:list-item text:style-override="id1-3-2-2-1-2-3-4">
                  <text:number>•</text:number>
                  <text:p text:style-name="al">Gezond en veilig opgroeien, </text:p>
                </text:list-item>
                <text:list-item text:style-override="id1-3-2-2-1-2-3-5">
                  <text:number>•</text:number>
                  <text:p text:style-name="al">Vervoer naar school, en</text:p>
                </text:list-item>
                <text:list-item text:style-override="id1-3-2-2-1-2-3-6">
                  <text:number>•</text:number>
                  <text:p text:style-name="al">Wonen in een veilige en gezonde omgeving</text:p>
                  <text:p text:style-name="al"/>
                </text:list-item>
              </text:list>
            </text:section>
            <text:section text:name="paragraaf_id1-3-2-2-1-3" text:style-name="paragraaf">
              <text:p text:style-name="paragraaf_kop"><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jij actief mee kunt doen aan het maatschappelijk leven of aan het werk kunt gaan;</text:p>
                  </text:list-item>
                  <text:list-item text:style-override="id1-3-2-2-1-3-2-2-2">
                    <text:number>•</text:number>
                    <text:p text:style-name="al">jij in ieder geval een minimum inkomen hebt;</text:p>
                  </text:list-item>
                  <text:list-item text:style-override="id1-3-2-2-1-3-2-2-3">
                    <text:number>•</text:number>
                    <text:p text:style-name="al">jij je financiën op orde hebt;</text:p>
                  </text:list-item>
                  <text:list-item text:style-override="id1-3-2-2-1-3-2-2-4">
                    <text:number>•</text:number>
                    <text:p text:style-name="al">jij een huishouding kan voeren en voor jezelf kan zorgen;</text:p>
                  </text:list-item>
                  <text:list-item text:style-override="id1-3-2-2-1-3-2-2-5">
                    <text:number>•</text:number>
                    <text:p text:style-name="al">je een geschikte en schone woonruimte hebt, waarin jij zelfstandig en veilig kunt wonen; en</text:p>
                  </text:list-item>
                  <text:list-item text:style-override="id1-3-2-2-1-3-2-2-6">
                    <text:number>•</text:number>
                    <text:p text:style-name="al">je kind gezond en veilig kan opgroeien en veilig naar de school kunnen gaan die bij hen past.</text:p>
                  </text:list-item>
                </text:list>
                <text:p text:style-name="al"/>
                <text:p text:style-name="al">Het is onze taak je hierbij te ondersteunen. De wetgever heeft wetten gemaakt om dit te bereiken. Het gaat om de:</text:p>
                <text:list text:style-name="id1-3-2-2-1-3-2-5">
                  <text:list-item text:style-override="id1-3-2-2-1-3-2-5-1">
                    <text:number>–</text:number>
                    <text:p text:style-name="al">Participatiewet (PW), de IOAW, de IOAZ;</text:p>
                  </text:list-item>
                  <text:list-item text:style-override="id1-3-2-2-1-3-2-5-2">
                    <text:number>–</text:number>
                    <text:p text:style-name="al">Wet gemeentelijke schuldhulpverlening (Wgs);</text:p>
                  </text:list-item>
                  <text:list-item text:style-override="id1-3-2-2-1-3-2-5-3">
                    <text:number>–</text:number>
                    <text:p text:style-name="al">Wet maatschappelijke ondersteuning 2015 (Wmo);</text:p>
                  </text:list-item>
                  <text:list-item text:style-override="id1-3-2-2-1-3-2-5-4">
                    <text:number>–</text:number>
                    <text:p text:style-name="al">Jeugdwet; </text:p>
                  </text:list-item>
                  <text:list-item text:style-override="id1-3-2-2-1-3-2-5-5">
                    <text:number>–</text:number>
                    <text:p text:style-name="al">Wet op het primair onderwijs, Wet op het voortgezet onderwijs en Wet op de expertisecentra; </text:p>
                  </text:list-item>
                  <text:list-item text:style-override="id1-3-2-2-1-3-2-5-6">
                    <text:number>–</text:number>
                    <text:p text:style-name="al">Wet Inburgering 2021;</text:p>
                  </text:list-item>
                  <text:list-item text:style-override="id1-3-2-2-1-3-2-5-7">
                    <text:number>–</text:number>
                    <text:p text:style-name="al">Gemeentewet.</text:p>
                  </text:list-item>
                </text:list>
                <text:p text:style-name="al"/>
                <text:p text:style-name="al">De regels in deze verordening vullen de wettelijke regels aan. Het zijn regels op hoofdlijnen die de gemeenteraad heeft vastgesteld. Soms zijn er nog extra regels nodig waarin bepaalde zaken worden uitgewerkt. Ook dat is in deze verordening geregeld.</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je knelpunten op te loss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jouw en onze administratieve lasten zo laag mogelijk;</text:p>
                  </text:list-item>
                  <text:list-item text:style-override="id1-3-2-2-1-4-2-2-5">
                    <text:number>5.</text:number>
                    <text:p text:style-name="al">kunnen goed uitgevoerd worden en zijn voor iedereen duidelijk;</text:p>
                  </text:list-item>
                  <text:list-item text:style-override="id1-3-2-2-1-4-2-2-6">
                    <text:number>6.</text:number>
                    <text:p text:style-name="al">zijn onderling afgestemd op elkaar;</text:p>
                  </text:list-item>
                  <text:list-item text:style-override="id1-3-2-2-1-4-2-2-7">
                    <text:number>7.</text:number>
                    <text:p text:style-name="al">respecteren de wettelijke regels, maar geven daar wel een invulling aan die nodig is om de doelen van de wetgever te realiseren of belangrijke internationale regels na te komen.</text:p>
                    <text:p text:style-name="al"/>
                  </text:list-item>
                </text:list>
              </text:section>
            </text:section>
            <text:section text:name="paragraaf_id1-3-2-2-1-5" text:style-name="paragraaf">
              <text:p text:style-name="paragraaf_kop"><text:span text:style-name="nr">1.3</text:span> Kernwaarden sociaal domein </text:p>
              <text:section text:name="structuurtekst_id1-3-2-2-1-5-2" text:style-name="structuurtekst">
                <text:p text:style-name="al">Bij het toepassen van de regels uit deze Integrale Verordening houden wij rekening met de doelen van de Jeugdwet, Wmo, Participatiewet, de IOAW, de IOAZ, Wet gemeentelijke Schuldhulpverlening, Bbz, Wet op het primair onderwijs, Wet op het voorgezet onderwijs, Wet op expertisecentra, Wet Kinderopvang, Leerplichtwet, RMC, Wet Passend Onderwijs, Algemene Wet Bestuursrecht, Gemeentewet en later het jaar ook de Wet Inburgering. Wij zorgen ervoor dat het effect van een besluit past bij die doelen. </text:p>
                <text:p text:style-name="al">Wij betrekken daarbij zes kernwaarden die niet individueel gelezen kunnen worden, maar in samenhang met elkaar en in samenhang met de ambities uit het 3D Beleidsplan. Het gaat daarbij om de volgende zes kernwaarden: </text:p>
                <text:p text:style-name="al"/>
                <text:list text:style-name="id1-3-2-2-1-5-2-4">
                  <text:list-item text:style-override="id1-3-2-2-1-5-2-4-1">
                    <text:number>1.</text:number>
                    <text:p text:style-name="al">Wij ondersteunen je in een <text:span text:style-name="nadrukvet">(tijdelijke) kwetsbare situatie</text:span>, zodat je naar vermogen aan de samenleving kan deelnemen om naar <text:span text:style-name="nadrukvet">eigen inzicht</text:span> een goed leven te leiden. We gaan hierbij uit van <text:span text:style-name="nadrukvet">eigen regie</text:span>. </text:p>
                  </text:list-item>
                </text:list>
                <text:p text:style-name="al"/>
                <text:p text:style-name="al">
                <text:span text:style-name="nadrukvet">(tijdelijke) Kwetsbare situatie</text:span> het is mogelijk dat je in een situatie verkeert waarin ondersteuning nodig is om een zinvol bestaan te kunnen leiden. Deze ondersteuning kan tijdelijk zijn om daarna zelfstandig weer verder te kunnen of blijvend (bijv. door gebruik van een rolstoel);</text:p>
                <text:p text:style-name="al">
                <text:span text:style-name="nadrukvet">Eigen regie</text:span> dit gaat over wat wil jij met je leven? (het zelf bepalen – wat wil ik?);</text:p>
                <text:p text:style-name="al">
                <text:span text:style-name="nadrukvet">Eigen inzicht</text:span> gaat om wat je zelf wil bereiken als het gaat om een goed leven. Hoe helpt de ingezette ondersteuning in het leven? </text:p>
                <text:p text:style-name="al"/>
                <text:list text:style-name="id1-3-2-2-1-5-2-10">
                  <text:list-item text:style-override="id1-3-2-2-1-5-2-10-1">
                    <text:number>2.</text:number>
                    <text:p text:style-name="al">Wij ondersteunen waar nodig en gaan ervan uit dat je eerst zelf oplossingen vindt voor problemen, bijvoorbeeld met ondersteuning van je familie, vrienden en bekenden (sociaal netwerk) of door gebruik te maken van <text:span text:style-name="nadrukvet">algemene voorzieningen en/of algemeen gebruikelijke voorzieningen</text:span>. We gaan uit van <text:span text:style-name="nadrukvet">eigen kracht</text:span>. </text:p>
                  </text:list-item>
                </text:list>
                <text:p text:style-name="al"/>
                <text:p text:style-name="al">
                <text:span text:style-name="nadrukvet">Algemene voorziening</text:span> is een aanbod van diensten of activiteiten dat, zonder voorafgaand onderzoek naar de behoeften, persoonskenmerken en mogelijkheden van de gebruikers, toegankelijk is en dat is gericht op maatschappelijke ondersteuning;</text:p>
                <text:p text:style-name="al">
                <text:span text:style-name="nadrukvet">Algemeen gebruikelijke voorziening</text:span> is een voorziening die:</text:p>
                <text:list text:style-name="id1-3-2-2-1-5-2-14">
                  <text:list-item text:style-override="id1-3-2-2-1-5-2-14-1">
                    <text:number>o</text:number>
                    <text:p text:style-name="al">niet speciaal bedoeld is voor mensen met een beperking;</text:p>
                  </text:list-item>
                  <text:list-item text:style-override="id1-3-2-2-1-5-2-14-2">
                    <text:number>o</text:number>
                    <text:p text:style-name="al">die gewoon verkrijgbaar is; </text:p>
                  </text:list-item>
                  <text:list-item text:style-override="id1-3-2-2-1-5-2-14-3">
                    <text:number>o</text:number>
                    <text:p text:style-name="al">niet veel duurder is dan vergelijkbare producten; en </text:p>
                  </text:list-item>
                  <text:list-item text:style-override="id1-3-2-2-1-5-2-14-4">
                    <text:number>o</text:number>
                    <text:p text:style-name="al">een passende bijdrage levert aan de zelfredzaamheid en of participatie; </text:p>
                  </text:list-item>
                  <text:list-item text:style-override="id1-3-2-2-1-5-2-14-5">
                    <text:number>o</text:number>
                    <text:p text:style-name="al">waarover iedereen in dezelfde omstandigheden ook zou kunnen beschikken, en ;</text:p>
                  </text:list-item>
                  <text:list-item text:style-override="id1-3-2-2-1-5-2-14-6">
                    <text:number>o</text:number>
                    <text:p text:style-name="al">financieel kan worden gedragen met een inkomen op minimum niveau.</text:p>
                  </text:list-item>
                </text:list>
                <text:p text:style-name="al">
                <text:span text:style-name="nadrukvet">Eigen kracht</text:span> dit gaat over de mogelijkheden die je hebt om jouw problemen aan te pakken samen met je eigen netwerk (zelf organiseren en oplossen – wat kan ik?). </text:p>
                <text:p text:style-name="al"/>
                <text:list text:style-name="id1-3-2-2-1-5-2-17">
                  <text:list-item text:style-override="id1-3-2-2-1-5-2-17-1">
                    <text:number>3.</text:number>
                    <text:p text:style-name="al">Als eigen kracht niet toereikend is, bieden wij de voorziening zo vroeg mogelijk aan ter voorkoming van dure en/of intensieve ondersteuning. We ondersteunen je, zodat je weer <text:span text:style-name="nadrukvet">zelfredzaam</text:span> wordt. </text:p>
                  </text:list-item>
                </text:list>
                <text:p text:style-name="al"/>
                <text:p text:style-name="al">
                <text:span text:style-name="nadrukvet">Zelfredzaamheid</text:span> dit gaat over de vraag wat kan je niet met eigen kracht en waar je ondersteuning bij nodig hebt (zelfstandig meedoen – waar heb ik ondersteuning bij nodig?). </text:p>
                <text:p text:style-name="al"/>
                <text:list text:style-name="id1-3-2-2-1-5-2-21">
                  <text:list-item text:style-override="id1-3-2-2-1-5-2-21-1">
                    <text:number>4.</text:number>
                    <text:p text:style-name="al">Wij bieden <text:span text:style-name="nadrukvet">maatwerk</text:span> (iedere situatie is uniek en vraagt om een passende oplossing). </text:p>
                  </text:list-item>
                </text:list>
                <text:p text:style-name="al"/>
                <text:p text:style-name="al">
                <text:span text:style-name="nadrukvet">Maatwerk</text:span> dit is een op jou als inwoner afgestemde voorziening die is gericht op het door jou gewenste te bereiken effect.</text:p>
                <text:p text:style-name="al"/>
                <text:list text:style-name="id1-3-2-2-1-5-2-25">
                  <text:list-item text:style-override="id1-3-2-2-1-5-2-25-1">
                    <text:number>5.</text:number>
                    <text:p text:style-name="al">Wij gaan ervan uit dat je naar vermogen <text:span text:style-name="nadrukvet">duurzaam</text:span> een bijdrage levert aan de samenleving en stimuleren je daarbij indien nodig (participatie zo hoog mogelijk). </text:p>
                  </text:list-item>
                </text:list>
                <text:p text:style-name="al"/>
                <text:p text:style-name="al">
                <text:span text:style-name="nadrukvet">Duurzaam</text:span> voor lange tijd en het voor jou maximale te bereiken;</text:p>
                <text:p text:style-name="al">
                <text:span text:style-name="nadrukvet">Duurzaam geluk</text:span> het regelmatig ervaren van positieve gevoelens en algemene tevredenheid met je eigen leven;</text:p>
                <text:p text:style-name="al">
                <text:span text:style-name="nadrukvet">Duurzaam werk</text:span> als uitkeringsgerechtigde ben je gedurende een periode van ten minste een halfjaar onafgebroken aan het werk bent of je volgt een scholingstraject.</text:p>
                <text:p text:style-name="al"/>
                <text:list text:style-name="id1-3-2-2-1-5-2-31">
                  <text:list-item text:style-override="id1-3-2-2-1-5-2-31-1">
                    <text:number>6.</text:number>
                    <text:p text:style-name="al">Wij stellen in het belang van je kind de <text:span text:style-name="nadrukvet">veiligheid</text:span> in de sociale omgeving voorop. </text:p>
                  </text:list-item>
                </text:list>
                <text:p text:style-name="al"/>
                <text:p text:style-name="al">
                <text:span text:style-name="nadrukvet">Veiligheid</text:span>: een omgeving creëren waarin je kind zich zo optimaal mogelijk kan ontplooien en ontwikkelen.</text:p>
                <text:p text:style-name="al"/>
                <text:p text:style-name="al">Deze kernwaarden zijn van toepassing voor het hele sociale domein. Per hoofdstuk worden nog specifieke kernwaarden benoemd. De begrippen die in deze verordening worden gebruikt, worden toegelicht in hoofdstuk 13.</text:p>
                <text:p text:style-name="al"/>
              </text:section>
            </text:section>
            <text:section text:name="paragraaf_id1-3-2-2-1-6" text:style-name="paragraaf">
              <text:p text:style-name="paragraaf_kop"><text:span text:style-name="nr">1.4</text:span> Artikel en wet</text:p>
              <text:section text:name="structuurtekst_id1-3-2-2-1-6-2" text:style-name="structuurtekst">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Waar in deze verordening Gemeentewet als grondslag wordt genoemd, wordt daarmee de algemene regelingsbevoegdheid van de gemeenteraad bedoeld (artikel 121 Gemeentewet). Bij een aantal artikelen wordt ook ‘Awb’ (de Algemene wet bestuursrecht) genoemd. Die verwijzing staat er in als er in de Awb specifieke bepalingen zijn opgenomen die op dat artikel van toepassing zijn. </text:p>
                <text:p text:style-name="al"/>
              </text:section>
            </text:section>
            <text:p text:style-name="hoofdstuk_bottom"/>
          </text:section>
          <text:section text:name="hoofdstuk_id1-3-2-2-2" text:style-name="hoofdstuk">
            <text:p text:style-name="hoofdstuk_kop"><text:span text:style-name="label">Hoofdstuk</text:span> <text:span text:style-name="nr">2.</text:span> Van melding tot besluit </text:p>
            <text:section text:name="artikel_id1-3-2-2-2-2" text:style-name="artikel">
              <text:p text:style-name="artikel_kop_titel"><text:span text:style-name="artikel_kop_label"/> </text:p>
              <text:p text:style-name="al">Dit hoofdstuk gaat over de manier waarop je ons ondersteuning kan vragen als het gaat om één of meer van de onderwerpen uit deze verordening. Hierin beschrijven wij hoe jij een vraag om ondersteuning kan indienen, hoe de afhandeling hiervan in zijn werk gaat en wat wij van jou verwachten. Uitgangspunt is dat al je vragen om ondersteuning in één keer kunnen worden gesteld en dat er één procedure is. Dit is de standaardprocedure. Maar soms geldt voor bepaalde hulpvragen een bijzondere route. Dit wordt aan het einde van dit hoofdstuk genoemd. Hoe wij omgaan met signalen en hulpvragen van andere personen over inwoners die hulp nodig hebben, wordt hier niet beschreven. </text:p>
              <text:p text:style-name="al"/>
              <text:p text:style-name="al">
              <text:span text:style-name="nadrukvet">Kernwaarden</text:span>:</text:p>
              <text:list text:style-name="id1-3-2-2-2-2-5">
                <text:list-item text:style-override="id1-3-2-2-2-2-5-1">
                  <text:number>•</text:number>
                  <text:p text:style-name="al">Wij maken ondersteuning makkelijk bereikbaar.</text:p>
                </text:list-item>
                <text:list-item text:style-override="id1-3-2-2-2-2-5-2">
                  <text:number>•</text:number>
                  <text:p text:style-name="al">Wij vragen niet meer informatie dan nodig is.</text:p>
                </text:list-item>
                <text:list-item text:style-override="id1-3-2-2-2-2-5-3">
                  <text:number>•</text:number>
                  <text:p text:style-name="al">Wij gaan zorgvuldig met je om. </text:p>
                </text:list-item>
                <text:list-item text:style-override="id1-3-2-2-2-2-5-4">
                  <text:number>•</text:number>
                  <text:p text:style-name="al">Je bent zelf verantwoordelijk, wij ondersteunen als dat nodig is.</text:p>
                </text:list-item>
                <text:list-item text:style-override="id1-3-2-2-2-2-5-5">
                  <text:number>•</text:number>
                  <text:p text:style-name="al">Je eigen probleemoplossende vermogen, ondersteuning vanuit je eigen sociale netwerk of andere voorzieningen en organisaties gaan voor onze ondersteuning.</text:p>
                </text:list-item>
              </text:list>
              <text:p text:style-name="al">- </text:p>
              <text:p text:style-name="al">
              <text:span text:style-name="nadrukvet">Stap 1: Melding bij de Gemeente Schagen </text:span>
            </text:p>
            </text:section>
            <text:section text:name="artikel_id1-3-2-2-2-3" text:style-name="artikel">
              <text:p text:style-name="artikel_kop_titel"><text:span text:style-name="artikel_kop_nr">2.1.1</text:span> Melding </text:p>
              <text:p text:style-name="al">[Jeugdwet, Wmo, PW, IOAW, IOAZ, Bbz, Wgs,]</text:p>
              <text:p text:style-name="al">Als je ondersteuning nodig hebt, dan kan je je bij ons melden. Jij kunt deze melding op de volgende manieren doen:</text:p>
              <text:list text:style-name="id1-3-2-2-2-3-4">
                <text:list-item text:style-override="id1-3-2-2-2-3-4-1">
                  <text:number>–</text:number>
                  <text:p text:style-name="al">digitaal via een daarvoor op de website beschikbaar gesteld contactformulier;</text:p>
                </text:list-item>
                <text:list-item text:style-override="id1-3-2-2-2-3-4-2">
                  <text:number>–</text:number>
                  <text:p text:style-name="al">telefonisch via de wijkteams, onderdeel Toegang;</text:p>
                </text:list-item>
                <text:list-item text:style-override="id1-3-2-2-2-3-4-3">
                  <text:number>–</text:number>
                  <text:p text:style-name="al">schriftelijk (per brief of e-mail).</text:p>
                </text:list-item>
              </text:list>
              <text:p text:style-name="al"/>
              <text:p text:style-name="al">
              <text:span text:style-name="nadrukvet">Stap 2</text:span>
              <text:span text:style-name="nadrukvet">:</text:span>
              <text:span text:style-name="nadrukvet"> Integrale intake na melding </text:span>
            </text:p>
            </text:section>
            <text:section text:name="artikel_id1-3-2-2-2-4" text:style-name="artikel">
              <text:p text:style-name="artikel_kop_titel">
                <text:span text:style-name="nadrukvet">2.</text:span>2.1 Doel integrale intake </text:p>
              <text:p text:style-name="al">[Jeugdwet, Wmo, PW, IOAW, IOAZ, Bbz, Wgs]</text:p>
              <text:p text:style-name="al">Het doel van de integrale intake is een goed beeld te krijgen van de hulpvraag, je persoonlijke situatie en het effect dat jij wilt bereiken. </text:p>
            </text:section>
            <text:section text:name="artikel_id1-3-2-2-2-5" text:style-name="artikel">
              <text:p text:style-name="artikel_kop_titel"><text:span text:style-name="artikel_kop_nr">2.2.2</text:span> Procedure integrale intake</text:p>
              <text:p text:style-name="al">[Jeugdwet, Wmo, PW, IOAW, IOAZ, Bbz, Wgs]</text:p>
              <text:list text:style-name="id1-3-2-2-2-5-3">
                <text:list-item text:style-override="id1-3-2-2-2-5-3-1">
                  <text:number>1.</text:number>
                  <text:p text:style-name="al">Na de melding nemen wij je ondersteuningsvraag direct in behandeling als de melding telefonisch is gedaan en binnen 2 werkdagen na ontvangst van de melding als deze schriftelijk dan wel digitaal is gedaan. </text:p>
                </text:list-item>
                <text:list-item text:style-override="id1-3-2-2-2-5-3-2">
                  <text:number>2.</text:number>
                  <text:p text:style-name="al">Behandeling van de hulpvraag vindt plaats door middel van een integrale intake, die, voor zover mogelijk, telefonisch plaatsvindt. Wij geven je, voordat wij met de integrale intake starten, informatie over de mogelijkheid om gratis hulp te krijgen van een onafhankelijke deskundige (clientondersteuner). 3. Als je de integrale intake wilt voeren in het bijzijn van een clientondersteuner, een familielid, dan wel iemand anders uit jouw sociale netwerk, dan vindt deze op een later tijdstip bij jou thuis of op een andere plek plaats. Wij maken hiervoor met jou een afspraak. </text:p>
                </text:list-item>
                <text:list-item text:style-override="id1-3-2-2-2-5-3-3">
                  <text:number>3.</text:number>
                  <text:p text:style-name="al">Als je de integrale intake wilt voeren in het bijzijn van een clientondersteuner, een familielid, dan wel iemand anders uit jouw sociale netwerk, dan vindt deze op een later tijdstip bij jou thuis of op een andere plek plaats. Wij maken hiervoor met jou een afspraak. </text:p>
                </text:list-item>
              </text:list>
            </text:section>
            <text:section text:name="artikel_id1-3-2-2-2-6" text:style-name="artikel">
              <text:p text:style-name="artikel_kop_titel"><text:span text:style-name="artikel_kop_nr">2.2.3</text:span> Gegevens</text:p>
              <text:p text:style-name="al">[Jeugdwet, Wmo, PW, IOAW, IOAZ, Bbz Wgs]</text:p>
              <text:list text:style-name="id1-3-2-2-2-6-3">
                <text:list-item text:style-override="id1-3-2-2-2-6-3-1">
                  <text:number>1.</text:number>
                  <text:p text:style-name="al">Tijdens de integrale intake verzamelen wij alle gegevens over je situatie die nodig zijn om de ondersteuningsvraag helder te krijgen. </text:p>
                </text:list-item>
                <text:list-item text:style-override="id1-3-2-2-2-6-3-2">
                  <text:number>2.</text:number>
                  <text:p text:style-name="al">Als tijdens de integrale intake, bedoeld in het eerste lid, blijkt dat jij een aanvraag voor ondersteuning-op-maat wilt indienen, dan vragen wij jou de gegevens die nodig zijn voor de beoordeling van de aanvraag en die wij niet zelf kunnen inzien of verkrijgen, binnen 14 dagen in te leveren. Tot die gegevens behoort in ieder geval een kopie van een geldig identiteitsbewijs.</text:p>
                </text:list-item>
              </text:list>
            </text:section>
            <text:section text:name="artikel_id1-3-2-2-2-7" text:style-name="artikel">
              <text:p text:style-name="artikel_kop_titel"><text:span text:style-name="artikel_kop_nr">2.2.4</text:span> Inhoud integrale intake </text:p>
              <text:p text:style-name="al">[Jeugdwet, Wmo, PW, IOAW, IOAZ, Bbz, Wgs]</text:p>
              <text:list text:style-name="id1-3-2-2-2-7-3">
                <text:list-item text:style-override="id1-3-2-2-2-7-3-1">
                  <text:number>1.</text:number>
                  <text:p text:style-name="al">Wij bespreken met jou de ondersteuningsvraag en welk effect jij wilt bereiken. In het gesprek onderzoeken wij:</text:p>
                  <text:list text:style-name="id1-3-2-2-2-7-3-1-3">
                    <text:list-item text:style-override="id1-3-2-2-2-7-3-1-3-1">
                      <text:number>a.</text:number>
                      <text:p text:style-name="al">jouw behoefte: wat is er nodig?</text:p>
                    </text:list-item>
                    <text:list-item text:style-override="id1-3-2-2-2-7-3-1-3-2">
                      <text:number>b.</text:number>
                      <text:p text:style-name="al">jouw persoonlijke situatie en voorkeuren: hoe zien die eruit, en wat betekent dit voor het gewenste effect?</text:p>
                    </text:list-item>
                    <text:list-item text:style-override="id1-3-2-2-2-7-3-1-3-3">
                      <text:number>c.</text:number>
                      <text:p text:style-name="al">jouw (on)mogelijkheden: (hoe) kan je zelf bijdragen aan de oplossing van het probleem?</text:p>
                    </text:list-item>
                    <text:list-item text:style-override="id1-3-2-2-2-7-3-1-3-4">
                      <text:number>d.</text:number>
                      <text:p text:style-name="al">jouw omgeving: welke ondersteuning kan het sociale netwerk of kunnen organisaties bieden?</text:p>
                    </text:list-item>
                  </text:list>
                </text:list-item>
                <text:list-item text:style-override="id1-3-2-2-2-7-3-2">
                  <text:number>2.</text:number>
                  <text:p text:style-name="al">Wij informeren je tijdens de integrale intake over onze mogelijkheden om jouw persoonlijke situatie te verbeteren. De ondersteuning-op-maat wordt in principe verleend in natura. Er zijn mogelijkheden om de ondersteuning in de vorm van persoonsgebonden budget (pgb) te verlenen. Wij informeren je in welke gevallen dit mogelijk is. </text:p>
                </text:list-item>
              </text:list>
            </text:section>
            <text:section text:name="artikel_id1-3-2-2-2-8" text:style-name="artikel">
              <text:p text:style-name="artikel_kop_titel"><text:span text:style-name="artikel_kop_nr">2.2.5</text:span> Verslag </text:p>
              <text:p text:style-name="al">[Jeugdwet, Wmo, PW, IOAW, IOAZ, Llv, Bbz, Wgs]</text:p>
              <text:list text:style-name="id1-3-2-2-2-8-3">
                <text:list-item text:style-override="id1-3-2-2-2-8-3-1">
                  <text:number>1.</text:number>
                  <text:p text:style-name="al">Binnen 25 dagen na de integrale intake sturen wij je een verslag van de uitkomsten van dit onderzoek. </text:p>
                </text:list-item>
                <text:list-item text:style-override="id1-3-2-2-2-8-3-2">
                  <text:number>2.</text:number>
                  <text:p text:style-name="al">Uit het verslag blijkt in ieder geval welk effect je wilt bereiken en hoe dit door inzet van de voorgestelde ondersteuning kan worden gerealiseerd. Daarbij wordt gekeken naar de korte en naar de lange termijn. </text:p>
                </text:list-item>
                <text:list-item text:style-override="id1-3-2-2-2-8-3-3">
                  <text:number>3.</text:number>
                  <text:p text:style-name="al">Als je een aanvraag wenst in te dienen voor een ondersteuning-op-maat, dan kan je dit aangeven door een handtekening op het jou toegezonden verslag te zetten. Wij merken het geretourneerde, door jouw getekende verslag dan aan als een aanvraag.</text:p>
                </text:list-item>
                <text:list-item text:style-override="id1-3-2-2-2-8-3-4">
                  <text:number>4.</text:number>
                  <text:p text:style-name="al">In het geval je door ons bent doorverwezen naar een andere organisatie of voorziening (voorliggende voorziening dan wel algemene of basisvoorziening), dan kan je het verslag voor kennisgeving aannemen. Als je het niet eens bent met de conclusie van het verslag, dan kan je dat daarop aangeven en het verslag aan ons retourneren. </text:p>
                </text:list-item>
              </text:list>
              <text:p text:style-name="al"/>
              <text:p text:style-name="al">
              <text:span text:style-name="nadrukvet">Stap 3: Aanvraag</text:span>
            </text:p>
            </text:section>
            <text:section text:name="artikel_id1-3-2-2-2-9" text:style-name="artikel">
              <text:p text:style-name="artikel_kop_titel"><text:span text:style-name="artikel_kop_nr">2.3.1</text:span> Aanvraag</text:p>
              <text:p text:style-name="al"> [Jeugdwet, Wmo, PW, IOAW, IOAZ, Llv, Bbz, Awb Wgs]</text:p>
              <text:list text:style-name="id1-3-2-2-2-9-3">
                <text:list-item text:style-override="id1-3-2-2-2-9-3-1">
                  <text:number>1.</text:number>
                  <text:p text:style-name="al">Een aanvraag dien je in met ons aanvraagformulier dat je kan vinden op onze website. </text:p>
                </text:list-item>
                <text:list-item text:style-override="id1-3-2-2-2-9-3-2">
                  <text:number>2.</text:number>
                  <text:p text:style-name="al">Als het door jou ondertekende verslag, bedoeld in artikel 2.2.5, bij ons binnenkomt wordt dit verslag aangemerkt als een aanvraag. Het doel van de aanvraag is te bepalen of wij ondersteuning verlenen en welke vorm die ondersteuning heeft.</text:p>
                </text:list-item>
                <text:list-item text:style-override="id1-3-2-2-2-9-3-3">
                  <text:number>3.</text:number>
                  <text:p text:style-name="al">Melding en aanvraag worden op hetzelfde moment gedaan als het gaat om een uitkering voor inwoners van 27 jaar of ouder, vervoer van kinderen naar school, bijzondere bijstand en een voorziening in het kader van de Jeugdwet. Het gesprek met ons vindt dan plaats nadat de aanvraag is ingediend.</text:p>
                </text:list-item>
                <text:list-item text:style-override="id1-3-2-2-2-9-3-4">
                  <text:number>4.</text:number>
                  <text:p text:style-name="al">Wij kunnen besluiten dat ook voor bepaalde andere vormen van ondersteuning melding en aanvraag op hetzelfde moment worden gedaan. Jij kan dan bij de melding direct een aanvraag indienen. </text:p>
                </text:list-item>
                <text:list-item text:style-override="id1-3-2-2-2-9-3-5">
                  <text:number>5.</text:number>
                  <text:p text:style-name="al">Ontvangt jouw gezin op 1 december van enig kalenderjaar van ons een uitkering, dan hoef je geen aanvraag voor het kindpakket bij ons in te dienen. </text:p>
                </text:list-item>
              </text:list>
            </text:section>
            <text:section text:name="artikel_id1-3-2-2-2-10" text:style-name="artikel">
              <text:p text:style-name="artikel_kop_titel"><text:span text:style-name="artikel_kop_nr">2.3.2</text:span> Aanvraag voor ondersteuning-op-maat</text:p>
              <text:p text:style-name="al">[Jeugdwet, Wmo, PW, IOAW, IOAZ, Llv, Bbz, Wgs]</text:p>
              <text:list text:style-name="id1-3-2-2-2-10-3">
                <text:list-item text:style-override="id1-3-2-2-2-10-3-1">
                  <text:number>1.</text:number>
                  <text:p text:style-name="al">Vraag je ondersteuning-op-maat aan, dan gelden in ieder geval de volgende voorwaarden: </text:p>
                  <text:list text:style-name="id1-3-2-2-2-10-3-1-3">
                    <text:list-item text:style-override="id1-3-2-2-2-10-3-1-3-1">
                      <text:number>a.</text:number>
                      <text:p text:style-name="al">de ondersteuning is noodzakelijk om (één van) de doelen van de in 1.1 genoemde wetten te bereiken;</text:p>
                    </text:list-item>
                    <text:list-item text:style-override="id1-3-2-2-2-10-3-1-3-2">
                      <text:number>b.</text:number>
                      <text:p text:style-name="al">je hebt geen mogelijkheden om het gewenste effect op eigen kracht te bereiken. Dat is bijvoorbeeld zo, als je gebruik kunt maken van voorzieningen die algemeen gebruikelijk zijn. Je kunt het gewenste effect ook niet bereiken met gebruikelijke hulp van huisgenoten, met hulp vanuit het sociale netwerk of met behulp van andere voorzieningen of organisaties; en</text:p>
                    </text:list-item>
                    <text:list-item text:style-override="id1-3-2-2-2-10-3-1-3-3">
                      <text:number>c.</text:number>
                      <text:p text:style-name="al">de ondersteuning past bij het gewenste effect en jouw persoonlijke situatie.</text:p>
                    </text:list-item>
                  </text:list>
                </text:list-item>
                <text:list-item text:style-override="id1-3-2-2-2-10-3-2">
                  <text:number>2.</text:number>
                  <text:p text:style-name="al">Aan sommige vormen van ondersteuning zijn er in de wet of in deze verordening extra voorwaarden gesteld. </text:p>
                </text:list-item>
                <text:list-item text:style-override="id1-3-2-2-2-10-3-3">
                  <text:number>3.</text:number>
                  <text:p text:style-name="al">De ondersteuning-op-maat is niet duurder dan nodig en duurt niet langer dan nodig. Wij kiezen daarom voor de goedkoopste voorziening die passend is om jouw probleem langdurig te verminderen of op te lossen. </text:p>
                </text:list-item>
                <text:list-item text:style-override="id1-3-2-2-2-10-3-4">
                  <text:number>4.</text:number>
                  <text:p text:style-name="al">Wij kunnen ondersteuning-op-maat weigeren als je iets (niet) hebt gedaan waardoor jij de hulpvraag zelf hebt veroorzaakt en jij deze had kunnen voorzien. Wij kunnen ondersteuning-op-maat ook weigeren, als je de gevraagde ondersteuning zelf hebt aangeschaft, tenzij wij daarvoor toestemming hebben gegeven. Wij kunnen ondersteuning-op-maat eveneens weigeren, indien de gevraagde ondersteuning ten tijde van indiening van de aanvraag reeds is ingezet, tenzij wij daarvoor toestemming hebben verleend. Als de weigering betekent dat jij grote problemen zal krijgen (onevenredig nadeel), dan kunnen wij de ondersteuning-op-maat wel toekennen. </text:p>
                </text:list-item>
              </text:list>
            </text:section>
            <text:section text:name="artikel_id1-3-2-2-2-11" text:style-name="artikel">
              <text:p text:style-name="artikel_kop_titel"><text:span text:style-name="artikel_kop_nr">2.3.3</text:span> Advisering</text:p>
              <text:p text:style-name="al">[Awb Jeugdwet, Wmo, PW, Bbz , Wet inburgering 2021, IOAW, IOAZ, Awb, Wgs. Llv]</text:p>
              <text:p text:style-name="al">Wij zorgen ervoor dat de medewerker die een melding of aanvraag behandelt de deskundigheid heeft die nodig is om deze melding of aanvraag goed te kunnen behandelen. Als de medewerker die deskundigheid niet heeft, dan zorgen wij ervoor dat een deskundige een advies uitbrengt. Dit advies (deskundig oordeel) betrekken wij bij de beoordeling van de aanvraag.</text:p>
            </text:section>
            <text:section text:name="artikel_id1-3-2-2-2-12" text:style-name="artikel">
              <text:p text:style-name="artikel_kop_titel"><text:span text:style-name="artikel_kop_nr">2.3.4</text:span> Beslistermijn</text:p>
              <text:p text:style-name="al">[Jeugdwet, Wmo, Wko, PW, Bbz, IOAW, IOAZ, Wgs, Llv, Awb]</text:p>
              <text:list text:style-name="id1-3-2-2-2-12-3">
                <text:list-item text:style-override="id1-3-2-2-2-12-3-1">
                  <text:number>1.</text:number>
                  <text:p text:style-name="al">Wij beslissen zo snel mogelijk, maar in ieder geval binnen 8 weken nadat de aanvraag is ontvangen. Gaat het om een aanvraag in het kader van de Wmo, dan beslissen wij binnen 2 weken nadat de aanvraag is ontvangen, en in ieder geval binnen 8 weken na de melding. Gaat het om een aanvraag in het kader van het leerlingenvervoer of het Bbz, dan beslissen wij binnen 12 weken nadat de aanvraag is ontvangen.</text:p>
                </text:list-item>
                <text:list-item text:style-override="id1-3-2-2-2-12-3-2">
                  <text:number>2.</text:number>
                  <text:p text:style-name="al">De beslistermijn kan schriftelijk worden opgeschoven als je niet voldoende gegevens hebt verstrekt. </text:p>
                </text:list-item>
                <text:list-item text:style-override="id1-3-2-2-2-12-3-3">
                  <text:number>3.</text:number>
                  <text:p text:style-name="al">Als wij een besluit niet binnen de vastgestelde termijn kunnen nemen, dan noemen wij een nieuwe termijn waarbinnen het besluit zal worden genomen. </text:p>
                </text:list-item>
              </text:list>
              <text:p text:style-name="al"/>
              <text:p text:style-name="al">
              <text:span text:style-name="nadrukvet">Stap 4. Beslissing</text:span>
            </text:p>
            </text:section>
            <text:section text:name="artikel_id1-3-2-2-2-13" text:style-name="artikel">
              <text:p text:style-name="artikel_kop_titel"><text:span text:style-name="artikel_kop_nr">2.4.1</text:span> Inhoud besluit</text:p>
              <text:p text:style-name="al">[Jeugdwet, Wmo, Wet inburgering 2021, PW, Bbz, IOAW, IOAZ, Wgs, Awb, Llv]</text:p>
              <text:list text:style-name="id1-3-2-2-2-13-3">
                <text:list-item text:style-override="id1-3-2-2-2-13-3-1">
                  <text:number>1.</text:number>
                  <text:p text:style-name="al">Wij nemen een besluit en dit sturen we je per brief toe. Het doel van dit besluit is dat je weet of er wel of geen ondersteuning wordt gegeven. Als wij ondersteuning geven, staat in het besluit ook of de ondersteuning in natura, in de vorm van een pgb, in geld of op een andere manier wordt gegeven. </text:p>
                </text:list-item>
                <text:list-item text:style-override="id1-3-2-2-2-13-3-2">
                  <text:number>2.</text:number>
                  <text:p text:style-name="al">Geven wij de ondersteuning in natura, dan wordt in het besluit in ieder geval vastgelegd:</text:p>
                  <text:list text:style-name="id1-3-2-2-2-13-3-2-3">
                    <text:list-item text:style-override="id1-3-2-2-2-13-3-2-3-1">
                      <text:number>a.</text:number>
                      <text:p text:style-name="al">wat de ondersteuning inhoudt en waarvoor de ondersteuning bedoeld is;</text:p>
                    </text:list-item>
                    <text:list-item text:style-override="id1-3-2-2-2-13-3-2-3-2">
                      <text:number>b.</text:number>
                      <text:p text:style-name="al">wanneer de ondersteuning ingaat en hoe lang de ondersteuning duurt;</text:p>
                    </text:list-item>
                    <text:list-item text:style-override="id1-3-2-2-2-13-3-2-3-3">
                      <text:number>c.</text:number>
                      <text:p text:style-name="al">hoe en door wie de ondersteuning wordt gegeven, en</text:p>
                    </text:list-item>
                    <text:list-item text:style-override="id1-3-2-2-2-13-3-2-3-4">
                      <text:number>d.</text:number>
                      <text:p text:style-name="al">welke voorwaarden en verplichtingen er voor de ondersteuning gelden. </text:p>
                    </text:list-item>
                  </text:list>
                </text:list-item>
                <text:list-item text:style-override="id1-3-2-2-2-13-3-3">
                  <text:number>3.</text:number>
                  <text:p text:style-name="al">Geven wij de ondersteuning in de vorm van een pgb, dan wordt in het besluit in ieder geval vastgelegd:</text:p>
                  <text:list text:style-name="id1-3-2-2-2-13-3-3-3">
                    <text:list-item text:style-override="id1-3-2-2-2-13-3-3-3-1">
                      <text:number>a.</text:number>
                      <text:p text:style-name="al">waarvoor het pgb bedoeld is;</text:p>
                    </text:list-item>
                    <text:list-item text:style-override="id1-3-2-2-2-13-3-3-3-2">
                      <text:number>b.</text:number>
                      <text:p text:style-name="al">hoe hoog het pgb is; </text:p>
                    </text:list-item>
                    <text:list-item text:style-override="id1-3-2-2-2-13-3-3-3-3">
                      <text:number>d.</text:number>
                      <text:p text:style-name="al">wanneer het pgb ingaat en wanneer het pgb eindigt;</text:p>
                    </text:list-item>
                    <text:list-item text:style-override="id1-3-2-2-2-13-3-3-3-4">
                      <text:number>e.</text:number>
                      <text:p text:style-name="al">hoe de besteding van het pgb verantwoord wordt; en</text:p>
                    </text:list-item>
                    <text:list-item text:style-override="id1-3-2-2-2-13-3-3-3-5">
                      <text:number>f.</text:number>
                      <text:p text:style-name="al">welke voorwaarden en verplichtingen er gelden. </text:p>
                    </text:list-item>
                  </text:list>
                </text:list-item>
                <text:list-item text:style-override="id1-3-2-2-2-13-3-4">
                  <text:number>4.</text:number>
                  <text:p text:style-name="al">Geven wij ondersteuning in de vorm van geld, dan wordt in het besluit in ieder geval vastgelegd:</text:p>
                  <text:list text:style-name="id1-3-2-2-2-13-3-4-3">
                    <text:list-item text:style-override="id1-3-2-2-2-13-3-4-3-1">
                      <text:number>a.</text:number>
                      <text:p text:style-name="al">voor welk doel het geld wordt gegeven;</text:p>
                    </text:list-item>
                    <text:list-item text:style-override="id1-3-2-2-2-13-3-4-3-2">
                      <text:number>b.</text:number>
                      <text:p text:style-name="al">wanneer het geld wordt betaald;</text:p>
                    </text:list-item>
                    <text:list-item text:style-override="id1-3-2-2-2-13-3-4-3-3">
                      <text:number>c.</text:number>
                      <text:p text:style-name="al">hoe vaak het geld wordt betaald; en</text:p>
                    </text:list-item>
                    <text:list-item text:style-override="id1-3-2-2-2-13-3-4-3-4">
                      <text:number>d.</text:number>
                      <text:p text:style-name="al">welke voorwaarden en verplichtingen er gelden.</text:p>
                    </text:list-item>
                  </text:list>
                </text:list-item>
              </text:list>
            </text:section>
            <text:section text:name="artikel_id1-3-2-2-2-14" text:style-name="artikel">
              <text:p text:style-name="artikel_kop_titel"><text:span text:style-name="artikel_kop_nr">2.4.2</text:span> Verval van aanspraak </text:p>
              <text:p text:style-name="al">(Jeugdwet, Wmo, Llv)</text:p>
              <text:p text:style-name="al">De aanspraak op ondersteuning vervalt als je niet binnen 9 maanden na het besluit begint met het gebruikmaken van ondersteuning , tenzij dit jou niet te verwijten valt. Deze voorwaarde wordt ook in het besluit opgenomen.</text:p>
              <text:p text:style-name="al"/>
            </text:section>
            <text:section text:name="paragraaf_id1-3-2-2-2-15" text:style-name="paragraaf">
              <text:p text:style-name="paragraaf_kop"><text:span text:style-name="nr">2.5</text:span> Uitzonderingen</text:p>
              <text:section text:name="artikel_id1-3-2-2-2-15-2" text:style-name="artikel">
                <text:p text:style-name="artikel_kop_titel"><text:span text:style-name="artikel_kop_nr">2.5.1</text:span> Ondersteuning jongeren via arts e.a.</text:p>
                <text:p text:style-name="al">[Jeugdwet Awb]</text:p>
                <text:list text:style-name="id1-3-2-2-2-15-2-3">
                  <text:list-item text:style-override="id1-3-2-2-2-15-2-3-1">
                    <text:number>1.</text:number>
                    <text:p text:style-name="al">Wij zorgen ervoor dat jij als jongere ondersteuning krijgt als de huisarts, jeugdarts, medisch specialist, gecertificeerde instelling of jeugdreclassering je doorverwijst naar een jeugdhulpaanbieder.</text:p>
                  </text:list-item>
                  <text:list-item text:style-override="id1-3-2-2-2-15-2-3-2">
                    <text:number>2.</text:number>
                    <text:p text:style-name="al">Wij maken afspraken met de jeugdartsen, huisartsen, de medisch specialisten gecertificeerde instelling of jeugdreclassering en de zorgverzekeraars over zulke verwijzingen. </text:p>
                  </text:list-item>
                  <text:list-item text:style-override="id1-3-2-2-2-15-2-3-3">
                    <text:number>3.</text:number>
                    <text:p text:style-name="al">Wij sturen je over de ondersteuning een besluit per brief, als jij of je ouders daar om vragen. Dit besluit voldoet aan dezelfde eisen als het besluit op een aanvraag die bij ons zelf is ingediend.</text:p>
                  </text:list-item>
                </text:list>
              </text:section>
              <text:section text:name="artikel_id1-3-2-2-2-15-3" text:style-name="artikel">
                <text:p text:style-name="artikel_kop_titel"><text:span text:style-name="artikel_kop_nr">2.5.2</text:span> Spoedeisende gevallen</text:p>
                <text:p text:style-name="al">[Jeugdwet, Wmo, PW, Wgs, Llv]</text:p>
                <text:p text:style-name="al">In spoedeisende gevallen zorgen wij ervoor dat je de ondersteuning krijgt die nodig is. Wij kunnen dan afwijken van de normale procedure, als dat nodig is. Het kan gaan om de volgende (tijdelijke) ondersteuning in afwachting van ons onderzoek:</text:p>
                <text:list text:style-name="id1-3-2-2-2-15-3-4">
                  <text:list-item text:style-override="id1-3-2-2-2-15-3-4-1">
                    <text:number>a.</text:number>
                    <text:p text:style-name="al">het bieden van ondersteuning en zorg aan ouders en hun kinderen;</text:p>
                  </text:list-item>
                  <text:list-item text:style-override="id1-3-2-2-2-15-3-4-2">
                    <text:number>b.</text:number>
                    <text:p text:style-name="al">het vragen van een machtiging aan de kinderrechter voor gesloten jeugdhulp;</text:p>
                  </text:list-item>
                  <text:list-item text:style-override="id1-3-2-2-2-15-3-4-3">
                    <text:number>c.</text:number>
                    <text:p text:style-name="al">het bieden van een voorziening voor maatschappelijke ondersteuning; </text:p>
                  </text:list-item>
                  <text:list-item text:style-override="id1-3-2-2-2-15-3-4-4">
                    <text:number>d.</text:number>
                    <text:p text:style-name="al">schuldhulpverlening; </text:p>
                  </text:list-item>
                  <text:list-item text:style-override="id1-3-2-2-2-15-3-4-5">
                    <text:number>e.</text:number>
                    <text:p text:style-name="al">vervoer naar school; of </text:p>
                  </text:list-item>
                  <text:list-item text:style-override="id1-3-2-2-2-15-3-4-6">
                    <text:number>e.</text:number>
                    <text:p text:style-name="al">het verstrekken van een voorschot op een uitkering die nog niet is toegekend.</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p>
              <text:p text:style-name="al">Wij vinden het belangrijk dat je, als je een uitkering hebt en kunt werken, wordt geholpen bij het vinden van duurzaam en passend werk. Wij willen dat je naar vermogen deelneemt aan de samenleving, bij voorkeur in een reguliere en betaalde baan. Ook als je een arbeidsbeperking hebt, ondersteunen wij je bij het verkrijgen dan wel behouden van werk. Als blijkt dat betaald werk voor jou nog niet haalbaar is, dan bekijken we op welke wijze participeren aan de samenleving voor jou wel mogelijk is. Wij kunnen je hierbij helpen door het inzetten van zogenaamde voorzieningen. Welke dat zijn wordt in dit hoofdstuk beschreven. Dit hoofdstuk gaat ook over de tegenprestatie die wij van jou kunnen vragen. Voorts gaat dit hoofdstuk over meedoen aan activiteiten als je een beperking hebt. Tot slot wordt in dit hoofdstuk geregeld hoe wij jullie als ouders ondersteunen bij het vervoer van jouw kinderen naar school. </text:p>
              <text:p text:style-name="al"/>
              <text:p text:style-name="al">
              <text:span text:style-name="nadrukvet">Kernwaarden </text:span>
            </text:p>
              <text:list text:style-name="id1-3-2-2-3-2-5">
                <text:list-item text:style-override="id1-3-2-2-3-2-5-1">
                  <text:number>•</text:number>
                  <text:p text:style-name="al">Jij wordt zo goed mogelijk naar duurzaam en passend werk begeleid. Als betaald werk niet mogelijk is, onderzoeken we met je of er andere activiteiten zijn die je kan ondernemen en die een bijdrage leveren aan je persoonlijke ontwikkeling en aan de samenleving als geheel en waarmee stappen kunnen worden gezet richting betaald werk.</text:p>
                </text:list-item>
                <text:list-item text:style-override="id1-3-2-2-3-2-5-2">
                  <text:number>•</text:number>
                  <text:p text:style-name="al">Betaald werk gaat voor onbetaald werk en door ons verstrekte inkomensondersteuning.</text:p>
                </text:list-item>
                <text:list-item text:style-override="id1-3-2-2-3-2-5-3">
                  <text:number>•</text:number>
                  <text:p text:style-name="al">Wij hebben zorg voor kwetsbare groepen.</text:p>
                </text:list-item>
                <text:list-item text:style-override="id1-3-2-2-3-2-5-4">
                  <text:number>•</text:number>
                  <text:p text:style-name="al">Wij maken de aansluiting tussen uitkering en werk gemakkelijker.</text:p>
                </text:list-item>
                <text:list-item text:style-override="id1-3-2-2-3-2-5-5">
                  <text:number>•</text:number>
                  <text:p text:style-name="al">Jullie als ouders zijn in de eerste plaats zelf verantwoordelijk dat jullie kind naar school gaat. </text:p>
                </text:list-item>
                <text:list-item text:style-override="id1-3-2-2-3-2-5-6">
                  <text:number>•</text:number>
                  <text:p text:style-name="al">Je kind heeft recht op onderwijs dat past bij hun talenten en mogelijkheden en aansluit bij jullie levensovertuiging en godsdienst. </text:p>
                </text:list-item>
                <text:list-item text:style-override="id1-3-2-2-3-2-5-7">
                  <text:number>•</text:number>
                  <text:p text:style-name="al">Je kind moet veilig kunnen reizen naar de school die bij hen past. </text:p>
                  <text:p text:style-name="al"/>
                </text:list-item>
              </text:list>
            </text:section>
            <text:section text:name="paragraaf_id1-3-2-2-3-3" text:style-name="paragraaf">
              <text:p text:style-name="paragraaf_kop"><text:span text:style-name="nr">3.1</text:span> Doelgroep</text:p>
              <text:section text:name="structuurtekst_id1-3-2-2-3-3-2" text:style-name="structuurtekst">
                <text:p text:style-name="al">[PW, IOAW, IOAZ]</text:p>
                <text:p text:style-name="al">Wij ondersteunen je op weg naar werk als jij:</text:p>
                <text:list text:style-name="id1-3-2-2-3-3-2-3">
                  <text:list-item text:style-override="id1-3-2-2-3-3-2-3-1">
                    <text:number>a.</text:number>
                    <text:p text:style-name="al">met een gemeentelijke uitkering niet op eigen kracht en met de hulp van het sociale netwerk, uitzendbureaus of andere organisaties de weg naar werk kan vinden.</text:p>
                  </text:list-item>
                  <text:list-item text:style-override="id1-3-2-2-3-3-2-3-2">
                    <text:number>b.</text:number>
                    <text:p text:style-name="al">geen hulp kan krijgen van andere instanties, zoals UWV, SVB of werkgevers. Per geval beoordelen wij welke vorm van ondersteuning wordt gegeven.</text:p>
                  </text:list-item>
                  <text:list-item text:style-override="id1-3-2-2-3-3-2-3-3">
                    <text:number>c.</text:number>
                    <text:p text:style-name="al">jonger bent dan 27 jaar en geen werk en geen havo of vwo-diploma of mbo-diploma vanaf niveau 2 hebt. Wij ondersteunen je in het vinden van een passende opleiding of passend werk, of leiden je naar hulpverlening of zorg.</text:p>
                    <text:p text:style-name="al"/>
                  </text:list-item>
                </text:list>
              </text:section>
            </text:section>
            <text:section text:name="paragraaf_id1-3-2-2-3-4" text:style-name="paragraaf">
              <text:p text:style-name="paragraaf_kop"><text:span text:style-name="nr">3.2</text:span> Samenwerking</text:p>
              <text:section text:name="structuurtekst_id1-3-2-2-3-4-2" text:style-name="structuurtekst">
                <text:p text:style-name="al">[PW, IOAW, IOAZ]</text:p>
                <text:list text:style-name="id1-3-2-2-3-4-2-2">
                  <text:list-item text:style-override="id1-3-2-2-3-4-2-2-1">
                    <text:number>1.</text:number>
                    <text:p text:style-name="al">Wij werken samen met UWV, regiogemeenten en andere organisaties om je te ondersteunen passend en duurzaam werk te vinden.</text:p>
                  </text:list-item>
                  <text:list-item text:style-override="id1-3-2-2-3-4-2-2-2">
                    <text:number>2.</text:number>
                    <text:p text:style-name="al">Wij zorgen ervoor dat werkgevers ondersteund worden als zij inwoners die onder onze doelgroep vallen, werk willen aanbieden.</text:p>
                    <text:p text:style-name="al"/>
                  </text:list-item>
                </text:list>
              </text:section>
            </text:section>
            <text:section text:name="paragraaf_id1-3-2-2-3-5" text:style-name="paragraaf">
              <text:p text:style-name="paragraaf_kop"><text:span text:style-name="nr">3.3</text:span> Budget</text:p>
              <text:section text:name="structuurtekst_id1-3-2-2-3-5-2" text:style-name="structuurtekst">
                <text:p text:style-name="al">[PW, IOAW, IOAZ]</text:p>
                <text:p text:style-name="al">Wij kunnen deelbudgetten vaststellen voor de verschillende soorten voorzieningen. Als dit deelbudget op is, verstrekken wij indien passend een andere voorziening. </text:p>
                <text:p text:style-name="al"/>
              </text:section>
            </text:section>
            <text:section text:name="paragraaf_id1-3-2-2-3-6" text:style-name="paragraaf">
              <text:p text:style-name="paragraaf_kop"><text:span text:style-name="nr">3.4</text:span> Voorzieningen – werk</text:p>
              <text:section text:name="structuurtekst_id1-3-2-2-3-6-2" text:style-name="structuurtekst">
                <text:p text:style-name="al">[PW, IOAW, IOAZ]</text:p>
                <text:list text:style-name="id1-3-2-2-3-6-2-2">
                  <text:list-item text:style-override="id1-3-2-2-3-6-2-2-1">
                    <text:number>1.</text:number>
                    <text:p text:style-name="al">Wij stemmen de ondersteuning af op jouw positie op de arbeidsmarkt. Als jij een grote kans op betaald werk hebt, wordt andere ondersteuning ingezet dan als jij een kleine kans op betaald werk hebt. </text:p>
                  </text:list-item>
                  <text:list-item text:style-override="id1-3-2-2-3-6-2-2-2">
                    <text:number>2.</text:number>
                    <text:p text:style-name="al">Wij bieden ondersteuning aan in de vorm van voorzieningen. Het doel daarvan is het vinden of behouden van passend werk. Voorzieningen die in ieder geval kunnen worden ingezet als je een grote kans op betaald werk hebt, zijn: </text:p>
                    <text:list text:style-name="id1-3-2-2-3-6-2-2-2-3">
                      <text:list-item text:style-override="id1-3-2-2-3-6-2-2-2-3-1">
                        <text:number>–</text:number>
                        <text:p text:style-name="al">detacheringsbaan</text:p>
                      </text:list-item>
                      <text:list-item text:style-override="id1-3-2-2-3-6-2-2-2-3-2">
                        <text:number>–</text:number>
                        <text:p text:style-name="al">proefplaatsing </text:p>
                      </text:list-item>
                      <text:list-item text:style-override="id1-3-2-2-3-6-2-2-2-3-3">
                        <text:number>–</text:number>
                        <text:p text:style-name="al">scholing. </text:p>
                      </text:list-item>
                    </text:list>
                  </text:list-item>
                </text:list>
                <text:list text:style-name="id1-3-2-2-3-6-2-3">
                  <text:list-item text:style-override="id1-3-2-2-3-6-2-3-1">
                    <text:number/>
                    <text:p text:style-name="al">Voorzieningen die in ieder geval kunnen worden ingezet als je een kleine kans op betaald werk hebt, zijn: </text:p>
                    <text:list text:style-name="id1-3-2-2-3-6-2-3-1-3">
                      <text:list-item text:style-override="id1-3-2-2-3-6-2-3-1-3-1">
                        <text:number>–</text:number>
                        <text:p text:style-name="al">werkervaringsplaats</text:p>
                      </text:list-item>
                      <text:list-item text:style-override="id1-3-2-2-3-6-2-3-1-3-2">
                        <text:number>–</text:number>
                        <text:p text:style-name="al">sociale activering </text:p>
                      </text:list-item>
                      <text:list-item text:style-override="id1-3-2-2-3-6-2-3-1-3-3">
                        <text:number>–</text:number>
                        <text:p text:style-name="al">participatieplaats</text:p>
                      </text:list-item>
                      <text:list-item text:style-override="id1-3-2-2-3-6-2-3-1-3-4">
                        <text:number>–</text:number>
                        <text:p text:style-name="al">beschut werk</text:p>
                      </text:list-item>
                      <text:list-item text:style-override="id1-3-2-2-3-6-2-3-1-3-5">
                        <text:number>–</text:number>
                        <text:p text:style-name="al">begeleiding op de werkplek door een jobcoach</text:p>
                      </text:list-item>
                      <text:list-item text:style-override="id1-3-2-2-3-6-2-3-1-3-6">
                        <text:number>–</text:number>
                        <text:p text:style-name="al">tijdelijke loonkostensubsidie</text:p>
                      </text:list-item>
                      <text:list-item text:style-override="id1-3-2-2-3-6-2-3-1-3-7">
                        <text:number>–</text:number>
                        <text:p text:style-name="al">wettelijke loonkostensubsidie </text:p>
                      </text:list-item>
                      <text:list-item text:style-override="id1-3-2-2-3-6-2-3-1-3-8">
                        <text:number>–</text:number>
                        <text:p text:style-name="al">scholing. </text:p>
                      </text:list-item>
                    </text:list>
                  </text:list-item>
                  <text:list-item text:style-override="id1-3-2-2-3-6-2-3-2">
                    <text:number>3.</text:number>
                    <text:p text:style-name="al">Wij beoordelen per persoon of het zinvol is om een voorziening in te zetten. Als dit het geval is, beoordelen wij welke voorziening wij inzetten en voor hoe lang. Daarbij kijken wij naar een aantal factoren, zoals je omstandigheden, je eventuele beperkingen, de zorg voor kinderen, mantelzorg, wettelijke verplichtingen en de beschikbaarheid van voldoende budget.</text:p>
                  </text:list-item>
                </text:list>
              </text:section>
              <text:section text:name="artikel_id1-3-2-2-3-6-3" text:style-name="artikel">
                <text:p text:style-name="artikel_kop_titel"><text:span text:style-name="artikel_kop_nr">3.4.1</text:span> Detacheringsbaan </text:p>
                <text:p text:style-name="al">PW, IOAW, IOAZ]</text:p>
                <text:list text:style-name="id1-3-2-2-3-6-3-3">
                  <text:list-item text:style-override="id1-3-2-2-3-6-3-3-1">
                    <text:number>1.</text:number>
                    <text:p text:style-name="al">Wij kunnen je via een andere organisatie laten werken bij een werkgever. Dit heet detachering. Die detachering wordt vastgelegd in een overeenkomst tussen jou, ons, de werkgever en de andere organisatie.</text:p>
                  </text:list-item>
                  <text:list-item text:style-override="id1-3-2-2-3-6-3-3-2">
                    <text:number>2.</text:number>
                    <text:p text:style-name="al">Het doel van een detacheringsbaan is om je na afloop betaald werk aan te bieden onder dezelfde voorwaarden als aan een werknemer die in dienst is van de werkgever. </text:p>
                  </text:list-item>
                  <text:list-item text:style-override="id1-3-2-2-3-6-3-3-3">
                    <text:number>3.</text:number>
                    <text:p text:style-name="al">Een voorwaarde is dat de detacheringsbaan niet leidt tot verdringing van andere werknemers bij dezelfde werkgever en ook niet leidt tot oneerlijke concurrentie met andere organisaties.</text:p>
                  </text:list-item>
                </text:list>
              </text:section>
              <text:section text:name="artikel_id1-3-2-2-3-6-4" text:style-name="artikel">
                <text:p text:style-name="artikel_kop_titel"><text:span text:style-name="artikel_kop_nr">3.4.2</text:span> Proefplaatsing</text:p>
                <text:p text:style-name="al">[PW, IOAW, IOAZ]</text:p>
                <text:list text:style-name="id1-3-2-2-3-6-4-3">
                  <text:list-item text:style-override="id1-3-2-2-3-6-4-3-1">
                    <text:number>1.</text:number>
                    <text:p text:style-name="al">Wij kunnen je bij wijze van proef tijdelijk en met behoud van uitkering laten werken bij een werkgever. </text:p>
                  </text:list-item>
                  <text:list-item text:style-override="id1-3-2-2-3-6-4-3-2">
                    <text:number>2.</text:number>
                    <text:p text:style-name="al">Het doel van de proefplaatsing is om werkgevers te helpen een beeld te krijgen van je geschiktheid voor het werk. Een proefplaatsing wordt uitsluitend ingezet als er gerede twijfels zijn over je geschiktheid voor het werk. </text:p>
                  </text:list-item>
                  <text:list-item text:style-override="id1-3-2-2-3-6-4-3-3">
                    <text:number>3.</text:number>
                    <text:p text:style-name="al">Een voorwaarde is dat de proefplaatsing leidt tot een dienstverband van minimaal 6 maanden, als jij geschikt blijkt te zijn voor het werk. Wij kunnen hiervan afwijken, indien bijzondere omstandigheden in het individuele geval hiervoor aanleiding geven. </text:p>
                  </text:list-item>
                  <text:list-item text:style-override="id1-3-2-2-3-6-4-3-4">
                    <text:number>4.</text:number>
                    <text:p text:style-name="al">De proefplaatsing is alleen mogelijk als de werkgever je goed begeleidt tijdens de proefplaatsing. Als de proefplaatsing niet wordt omgezet in een dienstverband, moet de werkgever uitleggen wat hij heeft gedaan om je te begeleiden.</text:p>
                  </text:list-item>
                  <text:list-item text:style-override="id1-3-2-2-3-6-4-3-5">
                    <text:number>5.</text:number>
                    <text:p text:style-name="al">De proefplaatsing duurt maximaal 3 maanden. </text:p>
                  </text:list-item>
                  <text:list-item text:style-override="id1-3-2-2-3-6-4-3-6">
                    <text:number>6.</text:number>
                    <text:p text:style-name="al">Een proefplaatsing kan ook in het kader van de praktijkroute worden ingezet om te onderzoeken hoe productief jij kunt zijn op de werkplek (loonwaarde) en of er nog een andere vorm van ondersteuning nodig is. </text:p>
                  </text:list-item>
                </text:list>
              </text:section>
              <text:section text:name="artikel_id1-3-2-2-3-6-5" text:style-name="artikel">
                <text:p text:style-name="artikel_kop_titel"><text:span text:style-name="artikel_kop_nr">3.4.3</text:span> Werkervaringsplaats </text:p>
                <text:p text:style-name="al">[PW, IOAW, IOAZ]</text:p>
                <text:list text:style-name="id1-3-2-2-3-6-5-3">
                  <text:list-item text:style-override="id1-3-2-2-3-6-5-3-1">
                    <text:number>1.</text:number>
                    <text:p text:style-name="al">Wij kunnen je een werkervaringsplaats aanbieden. De werkervaringsplaats wordt vastgelegd in een overeenkomst tussen jou, ons en de werkgever. </text:p>
                  </text:list-item>
                  <text:list-item text:style-override="id1-3-2-2-3-6-5-3-2">
                    <text:number>2.</text:number>
                    <text:p text:style-name="al">Het doel van een werkervaringsplaats is om je met behoud van uitkering op een werkplek werkervaring op te laten doen. De werkzaamheden zijn vooral gericht op ontwikkeling en in mindere mate op de productieve arbeid. </text:p>
                  </text:list-item>
                  <text:list-item text:style-override="id1-3-2-2-3-6-5-3-3">
                    <text:number>3.</text:number>
                    <text:p text:style-name="al">Een werkervaringsplaats duurt maximaal 3 maanden. Als het nodig wordt geacht en de kans op uitstroom naar betaalde arbeid wordt vergroot, kan deze periode met maximaal zes maanden worden verlengd. </text:p>
                  </text:list-item>
                  <text:list-item text:style-override="id1-3-2-2-3-6-5-3-4">
                    <text:number>4.</text:number>
                    <text:p text:style-name="al">Een voorwaarde is dat het werk niet leidt tot verdringing van werknemers bij dezelfde werkgever en ook niet leidt tot oneerlijke concurrentie met andere organisaties.</text:p>
                  </text:list-item>
                  <text:list-item text:style-override="id1-3-2-2-3-6-5-3-5">
                    <text:number>5.</text:number>
                    <text:p text:style-name="al">De werkervaringsplaats is alleen mogelijk als de werkgever de stagiair goed begeleidt tijdens de werkervaringsplaats. De werkgever zorgt ervoor dat de stagiair meer vaardigheden of kennis van het vakgebied opdoet. </text:p>
                  </text:list-item>
                </text:list>
              </text:section>
              <text:section text:name="artikel_id1-3-2-2-3-6-6" text:style-name="artikel">
                <text:p text:style-name="artikel_kop_titel"><text:span text:style-name="artikel_kop_nr">3.4.4</text:span> Sociale activering</text:p>
                <text:p text:style-name="al">[PW, IOAW, IOAZ]</text:p>
                <text:list text:style-name="id1-3-2-2-3-6-6-3">
                  <text:list-item text:style-override="id1-3-2-2-3-6-6-3-1">
                    <text:number>1.</text:number>
                    <text:p text:style-name="al">Wij kunnen je verwijzen naar zinvolle activiteiten die een eerste stap richting betaald werk kunnen zijn. Dit heet sociale activering. Vrijwilligerswerk kan zo’n activiteit zijn.</text:p>
                  </text:list-item>
                  <text:list-item text:style-override="id1-3-2-2-3-6-6-3-2">
                    <text:number>2.</text:number>
                    <text:p text:style-name="al">Sociale activering zetten wij niet vrijblijvend in om je te helpen problemen op weg naar betaald werk te overwinnen. </text:p>
                  </text:list-item>
                  <text:list-item text:style-override="id1-3-2-2-3-6-6-3-3">
                    <text:number>3.</text:number>
                    <text:p text:style-name="al">Het doel van sociale activering is om eventueel sociaal isolement te doorbreken, het (verder) ontwikkelen van sociale vaardigheden en/of je in de gelegenheid te stellen werkritme op te doen.</text:p>
                  </text:list-item>
                </text:list>
              </text:section>
              <text:section text:name="artikel_id1-3-2-2-3-6-7" text:style-name="artikel">
                <text:p text:style-name="artikel_kop_titel"><text:span text:style-name="artikel_kop_nr">3.4.5</text:span> Participatieplaats</text:p>
                <text:p text:style-name="al">[PW, IOAW, IOAZ]</text:p>
                <text:list text:style-name="id1-3-2-2-3-6-7-3">
                  <text:list-item text:style-override="id1-3-2-2-3-6-7-3-1">
                    <text:number>1.</text:number>
                    <text:p text:style-name="al">Wij kunnen je als je een uitkering ontvangt, 27 jaar of ouder bent en weinig kans hebt op betaald werk, een participatieplaats aanbieden. Een participatieplaats kan gecombineerd worden met scholing, opleiding en/of andere activiteiten die tot doel hebben de uitstroom naar betaald werk te bevorderen. De participatieplaats wordt vastgelegd in een overeenkomst tussen jou, ons en de werkgever. </text:p>
                  </text:list-item>
                  <text:list-item text:style-override="id1-3-2-2-3-6-7-3-2">
                    <text:number>2.</text:number>
                    <text:p text:style-name="al">Het doel van een participatieplaats is om de kans op betaald werk te vergroten. Jij kunt langdurig met behoud van uitkering op een bepaalde werkplek werken en doet zo werkervaring op. Het moet gaan om werkzaamheden die passend zijn en speciaal voor jou zijn bedacht.</text:p>
                  </text:list-item>
                  <text:list-item text:style-override="id1-3-2-2-3-6-7-3-3">
                    <text:number>3.</text:number>
                    <text:p text:style-name="al">Een voorwaarde is dat werk niet leidt tot verdringing van andere werknemers bij dezelfde werkgever en ook niet leidt tot oneerlijke concurrentie met andere organisaties. </text:p>
                  </text:list-item>
                  <text:list-item text:style-override="id1-3-2-2-3-6-7-3-4">
                    <text:number>5.</text:number>
                    <text:p text:style-name="al">Jij kan na iedere 6 maanden een premie van €150,00 ontvangen. Een voorwaarde voor de premie is dat je voldoende hebt meegewerkt aan het vergroten van jouw kans op werk. Wij beoordelen dit.</text:p>
                  </text:list-item>
                </text:list>
              </text:section>
              <text:section text:name="artikel_id1-3-2-2-3-6-8" text:style-name="artikel">
                <text:p text:style-name="artikel_kop_titel"><text:span text:style-name="artikel_kop_nr">3.4.6</text:span> Beschut werk</text:p>
                <text:p text:style-name="al">[PW]</text:p>
                <text:list text:style-name="id1-3-2-2-3-6-8-3">
                  <text:list-item text:style-override="id1-3-2-2-3-6-8-3-1">
                    <text:number>1.</text:number>
                    <text:p text:style-name="al">Wij bieden je een beschutte werkplek aan, als wij op advies van het UWV hebben vastgesteld dat je alleen kan werken als het werk en de werkplek zijn aangepast aan jouw mogelijkheden. Daarbij gelden de voorwaarden die in de Participatiewet zijn genoemd.</text:p>
                  </text:list-item>
                  <text:list-item text:style-override="id1-3-2-2-3-6-8-3-2">
                    <text:number>2.</text:number>
                    <text:p text:style-name="al">Het doel van beschut werk is jou als je alleen onder aangepaste omstandigheden kunt werken, een veilige werkplek te bieden. </text:p>
                  </text:list-item>
                  <text:list-item text:style-override="id1-3-2-2-3-6-8-3-3">
                    <text:number>3.</text:number>
                    <text:p text:style-name="al">Wij zetten ons ervoor in dat het aantal beschutte werkplekken dat wij volgens het rijk jaarlijks moeten realiseren, gerealiseerd wordt.</text:p>
                  </text:list-item>
                  <text:list-item text:style-override="id1-3-2-2-3-6-8-3-4">
                    <text:number>4.</text:number>
                    <text:p text:style-name="al">Wij richten een wachtlijst in als het aantal verplichte beschutte werkplekken voor dat jaar is gerealiseerd. De eerst geplaatste van de wachtlijst heeft voorrang op de later geplaatste.</text:p>
                  </text:list-item>
                  <text:list-item text:style-override="id1-3-2-2-3-6-8-3-5">
                    <text:number>5.</text:number>
                    <text:p text:style-name="al">Wij bieden de volgende voorzieningen aan, zodat jij beschut kan werken:</text:p>
                    <text:list text:style-name="id1-3-2-2-3-6-8-3-5-3">
                      <text:list-item text:style-override="id1-3-2-2-3-6-8-3-5-3-1">
                        <text:number>a.</text:number>
                        <text:p text:style-name="al">aanpassing van de werkplek of de werkomgeving;</text:p>
                      </text:list-item>
                      <text:list-item text:style-override="id1-3-2-2-3-6-8-3-5-3-2">
                        <text:number>b.</text:number>
                        <text:p text:style-name="al">uitsplitsing van taken;</text:p>
                      </text:list-item>
                      <text:list-item text:style-override="id1-3-2-2-3-6-8-3-5-3-3">
                        <text:number>c.</text:number>
                        <text:p text:style-name="al">aanpassingen in het werktempo, de arbeidsduur of de werkbegeleiding.</text:p>
                      </text:list-item>
                    </text:list>
                  </text:list-item>
                  <text:list-item text:style-override="id1-3-2-2-3-6-8-3-6">
                    <text:number>6.</text:number>
                    <text:p text:style-name="al">Wij kunnen je, als je in aanmerking komt voor beschut werk, een voorziening aanbieden die de stap naar beschut werk makkelijker maakt. Het gaat om sociale activering of vrijwilligerswerk.</text:p>
                  </text:list-item>
                </text:list>
              </text:section>
              <text:section text:name="artikel_id1-3-2-2-3-6-9" text:style-name="artikel">
                <text:p text:style-name="artikel_kop_titel"><text:span text:style-name="artikel_kop_nr">3.4.7</text:span> Begeleiding op de werkplek door een jobcoach</text:p>
                <text:p text:style-name="al">[PW, IOAW, IOAZ]</text:p>
                <text:list text:style-name="id1-3-2-2-3-6-9-3">
                  <text:list-item text:style-override="id1-3-2-2-3-6-9-3-1">
                    <text:number>1.</text:number>
                    <text:p text:style-name="al">Wij kunnen je een jobcoach aanbieden of de werkgever daarvoor een vergoeding geven als jij extra begeleiding nodig hebt om je werk goed te kunnen uitvoeren. Voorwaarde is wel dat jou een dienstverband is aangeboden voor de duur van ten minste 6 maanden en minimaal 12 uur per week. </text:p>
                  </text:list-item>
                  <text:list-item text:style-override="id1-3-2-2-3-6-9-3-2">
                    <text:number>2.</text:number>
                    <text:p text:style-name="al">Het doel van de jobcoach is om je als werknemer te helpen je werk goed te doen.</text:p>
                  </text:list-item>
                  <text:list-item text:style-override="id1-3-2-2-3-6-9-3-3">
                    <text:number>3.</text:number>
                    <text:p text:style-name="al">Wij spreken met de werkgever af hoe de jobcoach wordt ingezet en leggen dit vast in een overeenkomst met de werkgever.</text:p>
                  </text:list-item>
                </text:list>
              </text:section>
              <text:section text:name="artikel_id1-3-2-2-3-6-10" text:style-name="artikel">
                <text:p text:style-name="artikel_kop_titel"><text:span text:style-name="artikel_kop_nr">3.4.8</text:span> Looncompensatie werkgever (tijdelijke loonkostensubsidie)</text:p>
                <text:p text:style-name="al">[PW, IOAW, IOAZ, Awb]</text:p>
                <text:list text:style-name="id1-3-2-2-3-6-10-3">
                  <text:list-item text:style-override="id1-3-2-2-3-6-10-3-1">
                    <text:number>1.</text:number>
                    <text:p text:style-name="al">De gemeente kan een werkgever die jou in dienst neemt een loonkostencompensatie geven. </text:p>
                  </text:list-item>
                  <text:list-item text:style-override="id1-3-2-2-3-6-10-3-2">
                    <text:number>2.</text:number>
                    <text:p text:style-name="al">Het doel van deze loonkostencompensatie is werkgevers te stimuleren om inwoners met een kleine kans op werk in dienst te nemen en de extra kosten die werkgevers maken voor het begeleiden van deze inwoners te vergoeden. </text:p>
                  </text:list-item>
                  <text:list-item text:style-override="id1-3-2-2-3-6-10-3-3">
                    <text:number>3.</text:number>
                    <text:p text:style-name="al">Bij een voltijds dienstverband van ten minste een half jaar bedraagt de loonkostencompensatie eenmalig maximaal € 1.500. Bij een voltijds dienstverband van ten minste een jaar bedraagt de kostencompensatie eenmalig maximaal € 3.000. </text:p>
                  </text:list-item>
                  <text:list-item text:style-override="id1-3-2-2-3-6-10-3-4">
                    <text:number>4.</text:number>
                    <text:p text:style-name="al">Een voorwaarde is dat het werk niet leidt tot verdringing van andere werknemers bij dezelfde werkgever en ook niet leidt tot oneerlijke concurrentie met andere organisaties. </text:p>
                  </text:list-item>
                  <text:list-item text:style-override="id1-3-2-2-3-6-10-3-5">
                    <text:number>5.</text:number>
                    <text:p text:style-name="al">Wij stellen bij nadere regeling vast onder welke voorwaarden en voor welke kosten de werkgever kan worden gecompenseerd. Hierin wordt ook bepaald op welke wijze de hoogte van de kostencompensatie wordt berekend en op welke wijze deze wordt uitbetaald.</text:p>
                  </text:list-item>
                </text:list>
              </text:section>
              <text:section text:name="artikel_id1-3-2-2-3-6-11" text:style-name="artikel">
                <text:p text:style-name="artikel_kop_titel"><text:span text:style-name="artikel_kop_nr">3.4.9</text:span> Wettelijke loonkostensubsidie </text:p>
                <text:p text:style-name="al">[PW, IOAW, IOAZ, Awb]</text:p>
                <text:list text:style-name="id1-3-2-2-3-6-11-3">
                  <text:list-item text:style-override="id1-3-2-2-3-6-11-3-1">
                    <text:number>1.</text:number>
                    <text:p text:style-name="al">Wij kennen de werkgever een wettelijke loonkostensubsidie toe als je wel kunt werken, maar niet het wettelijk minimumloon kunt verdienen. </text:p>
                  </text:list-item>
                  <text:list-item text:style-override="id1-3-2-2-3-6-11-3-2">
                    <text:number>2.</text:number>
                    <text:p text:style-name="al">Het doel van deze subsidie is werkgevers te stimuleren inwoners met een beperking in dienst te nemen en werkgevers een vergoeding te geven voor productieverlies.</text:p>
                  </text:list-item>
                  <text:list-item text:style-override="id1-3-2-2-3-6-11-3-3">
                    <text:number>3.</text:number>
                    <text:p text:style-name="al">Wij stellen vast of je niet in staat bent het wettelijk minimumloon te verdienen. Om te bepalen hoe productief je op de werkplek zult zijn (welke loonwaarde je hebt), wordt een zogenaamde loonwaardemeting uitgevoerd. </text:p>
                  </text:list-item>
                </text:list>
              </text:section>
              <text:section text:name="artikel_id1-3-2-2-3-6-12" text:style-name="artikel">
                <text:p text:style-name="artikel_kop_titel"><text:span text:style-name="artikel_kop_nr">3.4.10</text:span> Scholing</text:p>
                <text:p text:style-name="al">[PW, IOAW, IOAZ]</text:p>
                <text:list text:style-name="id1-3-2-2-3-6-12-3">
                  <text:list-item text:style-override="id1-3-2-2-3-6-12-3-1">
                    <text:number>1.</text:number>
                    <text:p text:style-name="al">Wij kunnen je om de stap naar duurzaam en passend werk te maken, als dit nodig is, scholing aanbieden. </text:p>
                  </text:list-item>
                  <text:list-item text:style-override="id1-3-2-2-3-6-12-3-2">
                    <text:number>2.</text:number>
                    <text:p text:style-name="al">De scholing moet leiden tot een erkend diploma of certificaat. </text:p>
                  </text:list-item>
                  <text:list-item text:style-override="id1-3-2-2-3-6-12-3-3">
                    <text:number>3.</text:number>
                    <text:p text:style-name="al">Wij bepalen de vorm en de duur van de scholing. De scholing wordt afgestemd op je mogelijkheden en positie op de arbeidsmarkt. Wij wegen in de besluitvorming ook mee in hoeverre het beroep waarvoor je wordt opgeleid al dan niet een goed toekomstperspectief heeft. </text:p>
                  </text:list-item>
                </text:list>
              </text:section>
              <text:section text:name="artikel_id1-3-2-2-3-6-13" text:style-name="artikel">
                <text:p text:style-name="artikel_kop_titel"><text:span text:style-name="artikel_kop_nr">3.4.11</text:span> Nazorg</text:p>
                <text:p text:style-name="al">[PW, IOAW, IOAZ]</text:p>
                <text:p text:style-name="al">Wij zorgen ervoor dat als jij aan het werk gaat gedurende een termijn van 3 maanden nadat de uitkering is beëindigd, je ondersteund en begeleid wordt, als dit nodig is om het werk te kunnen doen. </text:p>
              </text:section>
              <text:section text:name="artikel_id1-3-2-2-3-6-14" text:style-name="artikel">
                <text:p text:style-name="artikel_kop_titel"><text:span text:style-name="artikel_kop_nr">3.4.12</text:span> Ondersteuning bij leer-werktraject</text:p>
                <text:p text:style-name="al">[PW, IOAW, IOAZ]</text:p>
                <text:list text:style-name="id1-3-2-2-3-6-14-3">
                  <text:list-item text:style-override="id1-3-2-2-3-6-14-3-1">
                    <text:number>1.</text:number>
                    <text:p text:style-name="al">Wij kunnen ondersteuning aanbieden als je 16 tot en met 27 jaar bent en dreigt uit te vallen op school, maar met een leer-werktraject alsnog een startkwalificatie kan behalen zoals beschreven in artikel 10f van de wet.</text:p>
                  </text:list-item>
                  <text:list-item text:style-override="id1-3-2-2-3-6-14-3-2">
                    <text:number>2.</text:number>
                    <text:p text:style-name="al">De duur van de begeleiding is niet langer dan de duur van het leer-werktraject. Tijdens dit traject vinden tussentijdse evaluaties plaats, waarin ook wordt meegenomen of begeleiding nog nodig is. </text:p>
                  </text:list-item>
                </text:list>
              </text:section>
              <text:section text:name="artikel_id1-3-2-2-3-6-15" text:style-name="artikel">
                <text:p text:style-name="artikel_kop_titel"><text:span text:style-name="artikel_kop_nr">3.4.13</text:span> Kinderopvang</text:p>
                <text:p text:style-name="al">[Wko, Wet inburgering 2021, PW]</text:p>
                <text:p text:style-name="al">Wij zorgen ervoor dat er passende kinderopvang beschikbaar is, indien: </text:p>
                <text:list text:style-name="id1-3-2-2-3-6-15-4">
                  <text:list-item text:style-override="id1-3-2-2-3-6-15-4-1">
                    <text:number>a.</text:number>
                    <text:p text:style-name="al">je meedoet aan een activiteit die nodig is om dichterbij de arbeidsmarkt te komen of aan het werk te gaan en opvang niet mogelijk is binnen jouw sociale netwerk; </text:p>
                  </text:list-item>
                  <text:list-item text:style-override="id1-3-2-2-3-6-15-4-2">
                    <text:number>b.</text:number>
                    <text:p text:style-name="al">je een lichamelijke, zintuiglijke, verstandelijke en/ of psychische beperking hebt en is vastgesteld dat een of meer van deze beperkingen kinderopvang noodzakelijk maken;</text:p>
                  </text:list-item>
                  <text:list-item text:style-override="id1-3-2-2-3-6-15-4-3">
                    <text:number>c.</text:number>
                    <text:p text:style-name="al">is vastgesteld dat kinderopvang noodzakelijk is voor een goede en gezonde ontwikkeling van jouw kind. </text:p>
                  </text:list-item>
                </text:list>
              </text:section>
              <text:section text:name="artikel_id1-3-2-2-3-6-16" text:style-name="artikel">
                <text:p text:style-name="artikel_kop_titel"><text:span text:style-name="artikel_kop_nr">3.4.14</text:span> Andere voorzieningen en vergoedingen </text:p>
                <text:p text:style-name="al">[PW, IOAW, IOAZ]</text:p>
                <text:list text:style-name="id1-3-2-2-3-6-16-3">
                  <text:list-item text:style-override="id1-3-2-2-3-6-16-3-1">
                    <text:number>1.</text:number>
                    <text:p text:style-name="al">Wij kunnen andere voorzieningen inzetten als dat nodig is om de kans op werk te vergroten. </text:p>
                  </text:list-item>
                  <text:list-item text:style-override="id1-3-2-2-3-6-16-3-2">
                    <text:number>2.</text:number>
                    <text:p text:style-name="al">Wij kunnen de kosten vergoeden die je moet maken bij deelname aan een voorziening of bij betaald of onbetaald werk. </text:p>
                    <text:p text:style-name="al"/>
                  </text:list-item>
                </text:list>
              </text:section>
            </text:section>
            <text:section text:name="paragraaf_id1-3-2-2-3-7" text:style-name="paragraaf">
              <text:p text:style-name="paragraaf_kop"><text:span text:style-name="nr">3.5</text:span> Tegenprestatie</text:p>
              <text:section text:name="artikel_id1-3-2-2-3-7-2" text:style-name="artikel">
                <text:p text:style-name="artikel_kop_titel"><text:span text:style-name="artikel_kop_nr">3.5.1</text:span> Doel van de tegenprestatie</text:p>
                <text:p text:style-name="al">[PW, IOAW, IOAZ]</text:p>
                <text:list text:style-name="id1-3-2-2-3-7-2-3">
                  <text:list-item text:style-override="id1-3-2-2-3-7-2-3-1">
                    <text:number>1.</text:number>
                    <text:p text:style-name="al">Wij leggen je een tegenprestatie op als je een uitkering ontvangt, indien wij dit een passende manier vinden om iets terug te doen voor de samenleving. </text:p>
                  </text:list-item>
                  <text:list-item text:style-override="id1-3-2-2-3-7-2-3-2">
                    <text:number>2.</text:number>
                    <text:p text:style-name="al">Het doel van de tegenprestatie is dat jij je inzet voor de samenleving als reactie op onze inspanningen voor jou. </text:p>
                  </text:list-item>
                </text:list>
              </text:section>
              <text:section text:name="artikel_id1-3-2-2-3-7-3" text:style-name="artikel">
                <text:p text:style-name="artikel_kop_titel"><text:span text:style-name="artikel_kop_nr">3.5.2</text:span> Duur en omvang tegenprestatie</text:p>
                <text:p text:style-name="al">[PW, IOAW, IOAZ]</text:p>
                <text:p text:style-name="al">De tegenprestatie die wij van jou verwachten duurt maximaal 6 maanden per jaar en maximaal 8 uur per week. Dit is om de volgende redenen:</text:p>
                <text:list text:style-name="id1-3-2-2-3-7-3-4">
                  <text:list-item text:style-override="id1-3-2-2-3-7-3-4-1">
                    <text:number>a.</text:number>
                    <text:p text:style-name="al">De tegenprestatie mag het vinden van betaald werk niet in de weg zitten.</text:p>
                  </text:list-item>
                  <text:list-item text:style-override="id1-3-2-2-3-7-3-4-2">
                    <text:number>b.</text:number>
                    <text:p text:style-name="al">De tegenprestatie mag niet leiden tot verdringing van werknemers en oneerlijke concurrentie.</text:p>
                  </text:list-item>
                  <text:list-item text:style-override="id1-3-2-2-3-7-3-4-3">
                    <text:number>c.</text:number>
                    <text:p text:style-name="al">Het moet gaan om activiteiten die maatschappelijk nuttig zijn, maar waarvoor geen beloning kan worden gevraagd. </text:p>
                  </text:list-item>
                </text:list>
              </text:section>
              <text:section text:name="artikel_id1-3-2-2-3-7-4" text:style-name="artikel">
                <text:p text:style-name="artikel_kop_titel"><text:span text:style-name="artikel_kop_nr">3.5.3</text:span> Voorwaarden tegenprestatie</text:p>
                <text:p text:style-name="al">[PW, IOAW, IOAZ]</text:p>
                <text:list text:style-name="id1-3-2-2-3-7-4-3">
                  <text:list-item text:style-override="id1-3-2-2-3-7-4-3-1">
                    <text:number>1.</text:number>
                    <text:p text:style-name="al">Bij het opleggen van een tegenprestatie houden wij rekening met al je persoonlijke omstandigheden, zoals gezinssituatie, de duur van de werkloosheid, eventuele beperkingen en vrijwilligerswerk. </text:p>
                  </text:list-item>
                  <text:list-item text:style-override="id1-3-2-2-3-7-4-3-2">
                    <text:number>2.</text:number>
                    <text:p text:style-name="al">Wij leggen in ieder geval geen tegenprestatie op als jij mantelzorg verleent en dit niet te combineren is met de tegenprestatie.</text:p>
                  </text:list-item>
                </text:list>
              </text:section>
              <text:section text:name="artikel_id1-3-2-2-3-7-5" text:style-name="artikel">
                <text:p text:style-name="artikel_kop_titel"><text:span text:style-name="artikel_kop_nr">3.5.4.</text:span> Geen tegenprestatie</text:p>
                <text:p text:style-name="al">[PW, IOAW, IOAZ]</text:p>
                <text:p text:style-name="al"/>
                <text:list text:style-name="id1-3-2-2-3-7-5-4">
                  <text:list-item text:style-override="id1-3-2-2-3-7-5-4-1">
                    <text:number>1.</text:number>
                    <text:p text:style-name="al">Wij leggen geen tegenprestatie op als je een grote kans hebt op betaalde arbeid. De reden hiervoor is dat de focus gericht moet zijn en blijven op betaalde arbeid.</text:p>
                  </text:list-item>
                  <text:list-item text:style-override="id1-3-2-2-3-7-5-4-2">
                    <text:number>2.</text:number>
                    <text:p text:style-name="al">Wij leggen ook geen tegenprestatie op, als je gebruik maakt van een re-integratievoorziening. De reden hiervoor is dat de focus gericht moet zijn en blijven op de re-integratie met als doel betaald werk. </text:p>
                    <text:p text:style-name="al"/>
                  </text:list-item>
                </text:list>
              </text:section>
            </text:section>
            <text:section text:name="paragraaf_id1-3-2-2-3-8" text:style-name="paragraaf">
              <text:p text:style-name="paragraaf_kop"><text:span text:style-name="nr">3.6</text:span> Meedoen aan de samenleving </text:p>
              <text:section text:name="artikel_id1-3-2-2-3-8-2" text:style-name="artikel">
                <text:p text:style-name="artikel_kop_titel"><text:span text:style-name="artikel_kop_nr">3.6.1</text:span> Dagbesteding</text:p>
                <text:p text:style-name="al">[Wmo]</text:p>
                <text:p text:style-name="al">Wij zorgen ervoor dat als jij vanwege een beperking niet in staat bent de dag goed in te vullen, ondersteuning-op-maat kunt krijgen (dagbesteding). Deze ondersteuning-op-maat is gericht op het geven van een zinvolle dagbesteding, waarbij zingeving en zinbeleving centraal staan. De activiteiten, variërend van arbeidsmatige tot recreatieve en andere groepsactiviteiten voor één of meer dagdelen per week, dragen bij aan je zelfredzaamheid en maatschappelijke participatie. De activiteiten sluiten aan op wat jij (nog) kunt leren/ontwikkelen en/of bijdragen in de samenleving. Indien mogelijk is de dagbesteding gericht op overdracht richting arbeidsparticipatie. Stabiliseren van de situatie en begeleiding bij achteruitgang, alsmede het signaleren van en acteren op veranderingen in de gezondheidssituatie, de leefomstandigheden en de sociale omgeving hoort hier ook toe.</text:p>
              </text:section>
              <text:section text:name="artikel_id1-3-2-2-3-8-3" text:style-name="artikel">
                <text:p text:style-name="artikel_kop_titel"><text:span text:style-name="artikel_kop_nr">3.6.2</text:span> Individuele begeleiding </text:p>
                <text:p text:style-name="al">[Wmo]</text:p>
                <text:list text:style-name="id1-3-2-2-3-8-3-3">
                  <text:list-item text:style-override="id1-3-2-2-3-8-3-3-1">
                    <text:number>1.</text:number>
                    <text:p text:style-name="al">Wij zorgen ervoor dat als jij niet in staat bent de normale dagelijkse activiteiten te doen, ondersteuning-op-maat kunt krijgen. De ondersteuning-op-maat houdt in dat jij begeleid wordt bij deze activiteiten (individuele begeleiding). Het betekent dat de begeleider je ondersteunt bij de dagelijkse gang van zaken en op een goede manier met jouw omgeving kan omgaan. De begeleider kan ook ondersteunen bij vaak terugkerende activiteiten, zoals het structureren van de dag, het doen en het beheren van de administratie en de financiën. De begeleider neemt deze activiteiten niet volledig over. De individuele begeleiding is dus gericht op bevordering, behoud of compensatie van de zelfredzaamheid en maatschappelijke participatie. Het bewerkstelligen van verandering in gedrag en vaardigheden en het begeleiden bij achteruitgang hoort hier ook bij. Het signaleren van en acteren op veranderingen in de gezondheidssituatie, de leefomstandigheden en de sociale omgeving hoort hier ook toe.</text:p>
                  </text:list-item>
                  <text:list-item text:style-override="id1-3-2-2-3-8-3-3-2">
                    <text:number>2.</text:number>
                    <text:p text:style-name="al">Voor zover mogelijk is de individuele begeleiding erop gericht toe te werken naar een situatie waarin deze niet meer nodig is en je ten behoeve van participatie en zelfredzaamheid gebruik kan maken van andere voorzieningen en organisaties. De focus ligt hierbij op trainen en coachen. </text:p>
                  </text:list-item>
                  <text:list-item text:style-override="id1-3-2-2-3-8-3-3-3">
                    <text:number>3.</text:number>
                    <text:p text:style-name="al">De individuele begeleiding vindt plaats in de dagelijkse leefomgeving. Dit kan ook een werk(ervarings)plek zijn. </text:p>
                  </text:list-item>
                </text:list>
              </text:section>
              <text:section text:name="artikel_id1-3-2-2-3-8-4" text:style-name="artikel">
                <text:p text:style-name="artikel_kop_titel"><text:span text:style-name="artikel_kop_nr">3.6.3</text:span> Contact met anderen </text:p>
                <text:p text:style-name="al">[Wmo]</text:p>
                <text:list text:style-name="id1-3-2-2-3-8-4-3">
                  <text:list-item text:style-override="id1-3-2-2-3-8-4-3-1">
                    <text:number>1.</text:number>
                    <text:p text:style-name="al">Wij zorgen ervoor dat als jij door een beperking onvoldoende mobiel bent om binnen redelijke grenzen contact met anderen te hebben, je ondersteuning-op-maat kunt krijgen. Deze houdt in dat je geholpen wordt bij het vervoer dichtbij huis en daardoor mee kunt doen aan het leven van alle dag. Zo kun je bijvoorbeeld meedoen met recreatieve, maatschappelijke en religieuze activiteiten en zelf dagelijkse boodschappen doen. </text:p>
                  </text:list-item>
                  <text:list-item text:style-override="id1-3-2-2-3-8-4-3-2">
                    <text:number>2.</text:number>
                    <text:p text:style-name="al">De ondersteuning-op-maat kan bijvoorbeeld bestaan uit: </text:p>
                    <text:list text:style-name="id1-3-2-2-3-8-4-3-2-3">
                      <text:list-item text:style-override="id1-3-2-2-3-8-4-3-2-3-1">
                        <text:number>a.</text:number>
                        <text:p text:style-name="al">het verstrekken van een vervoersbudget;</text:p>
                      </text:list-item>
                      <text:list-item text:style-override="id1-3-2-2-3-8-4-3-2-3-2">
                        <text:number>b.</text:number>
                        <text:p text:style-name="al">het verstrekken van een (rolstoel)taxikostenvergoeding;</text:p>
                      </text:list-item>
                      <text:list-item text:style-override="id1-3-2-2-3-8-4-3-2-3-3">
                        <text:number>c.</text:number>
                        <text:p text:style-name="al">het verstrekken van een vervoersvoorziening over de korte afstand (bijvoorbeeld een scootmobiel);</text:p>
                      </text:list-item>
                      <text:list-item text:style-override="id1-3-2-2-3-8-4-3-2-3-4">
                        <text:number>d.</text:number>
                        <text:p text:style-name="al">het verstrekken van een financiële tegemoetkoming in de kosten van aanpassing van de auto. </text:p>
                      </text:list-item>
                    </text:list>
                  </text:list-item>
                  <text:list-item text:style-override="id1-3-2-2-3-8-4-3-3">
                    <text:number>3.</text:number>
                    <text:p text:style-name="al">Het moet gaan om:</text:p>
                    <text:list text:style-name="id1-3-2-2-3-8-4-3-3-3">
                      <text:list-item text:style-override="id1-3-2-2-3-8-4-3-3-3-1">
                        <text:number>a.</text:number>
                        <text:p text:style-name="al">het zich verplaatsen rondom de woning; of </text:p>
                      </text:list-item>
                      <text:list-item text:style-override="id1-3-2-2-3-8-4-3-3-3-2">
                        <text:number>b.</text:number>
                        <text:p text:style-name="al">het zich verplaatsen over een langere afstand dichtbij huis, het gaat om verplaatsingen binnen een straal van maximaal 25 kilometer rond je woning. </text:p>
                      </text:list-item>
                    </text:list>
                  </text:list-item>
                </text:list>
              </text:section>
              <text:section text:name="artikel_id1-3-2-2-3-8-5" text:style-name="artikel">
                <text:p text:style-name="artikel_kop_titel"><text:span text:style-name="artikel_kop_nr">3.6.4</text:span> Rolstoel </text:p>
                <text:p text:style-name="al">[Wmo]</text:p>
                <text:p text:style-name="al">Als je vanwege een beperking je niet voldoende kunt verplaatsen in en om je woning, kun je van ons ondersteuning-op-maat krijgen. De ondersteuning-op-maat houdt in dat jij een rolstoel kan krijgen die geschikt is voor dagelijks zittend gebruik. </text:p>
              </text:section>
              <text:section text:name="artikel_id1-3-2-2-3-8-6" text:style-name="artikel">
                <text:p text:style-name="artikel_kop_titel"><text:span text:style-name="artikel_kop_nr">3.6.5</text:span> Vervanging vervoersvoorziening over de korte afstand en rolstoel </text:p>
                <text:p text:style-name="al">[Wmo]</text:p>
                <text:p text:style-name="al">Als jij ondersteuning-op-maat wilt en het gaat om vervanging van een eerder door ons verstrekte rolstoel of vervoersvoorziening over de korte afstand, dan doen wij dit alleen, als de rolstoel of de vervoersvoorziening over de korte afstand:</text:p>
                <text:list text:style-name="id1-3-2-2-3-8-6-4">
                  <text:list-item text:style-override="id1-3-2-2-3-8-6-4-1">
                    <text:number>–</text:number>
                    <text:p text:style-name="al">technisch is afgeschreven;</text:p>
                  </text:list-item>
                  <text:list-item text:style-override="id1-3-2-2-3-8-6-4-2">
                    <text:number>–</text:number>
                    <text:p text:style-name="al">verloren is gegaan buiten jouw schuld; of</text:p>
                  </text:list-item>
                  <text:list-item text:style-override="id1-3-2-2-3-8-6-4-3">
                    <text:number>–</text:number>
                    <text:p text:style-name="al">geen oplossing meer is voor de problemen die je ervaart bij het verplaatsen in en om de woning of het vervoer dicht bij huis.</text:p>
                    <text:p text:style-name="al"/>
                  </text:list-item>
                </text:list>
              </text:section>
            </text:section>
            <text:section text:name="paragraaf_id1-3-2-2-3-9" text:style-name="paragraaf">
              <text:p text:style-name="paragraaf_kop"><text:span text:style-name="nr">3.7</text:span> Vervoer naar school </text:p>
              <text:section text:name="structuurtekst_id1-3-2-2-3-9-2" text:style-name="structuurtekst">
                <text:p text:style-name="al">[Llv]</text:p>
                <text:p text:style-name="al">Ieder kind heeft recht op onderwijs dat past bij zijn talenten en mogelijkheden en dat aansluit bij de levensovertuiging en godsdienst van de ouders. Soms is de afstand van huis naar school groot voor het kind, of kan het kind vanwege zijn beperking niet zelfstandig naar school reizen. Ouders kunnen dan een beroep doen op een tegemoetkoming vanuit het leerlingenvervoer. In deze paragraaf is geregeld hoe wij jullie als ouders ondersteunen bij het vervoer van je kind naar school. </text:p>
              </text:section>
              <text:section text:name="artikel_id1-3-2-2-3-9-3" text:style-name="artikel">
                <text:p text:style-name="artikel_kop_titel"><text:span text:style-name="artikel_kop_nr">3.7.1</text:span> Uitgangspunten </text:p>
                <text:p text:style-name="al">[Llv]</text:p>
                <text:list text:style-name="id1-3-2-2-3-9-3-3">
                  <text:list-item text:style-override="id1-3-2-2-3-9-3-3-1">
                    <text:number>1.</text:number>
                    <text:p text:style-name="al">Als ouders zijn jullie er zelf verantwoordelijk voor dat je kind naar school gaat. Wij beoordelen of jullie hierbij ondersteuning nodig hebben (al dan niet met begeleiding). Deze ondersteuning heet een tegemoetkoming in de kosten van het vervoer van huis naar school en vice versa (hierna: de tegemoetkoming). Het kan gaan om:</text:p>
                    <text:list text:style-name="id1-3-2-2-3-9-3-3-1-3">
                      <text:list-item text:style-override="id1-3-2-2-3-9-3-3-1-3-1">
                        <text:number>–</text:number>
                        <text:p text:style-name="al">een (gedeeltelijke) vergoeding voor reiskosten per fiets of openbaar vervoer; </text:p>
                      </text:list-item>
                      <text:list-item text:style-override="id1-3-2-2-3-9-3-3-1-3-2">
                        <text:number>–</text:number>
                        <text:p text:style-name="al">aangepast vervoer (taxibusje); of</text:p>
                      </text:list-item>
                      <text:list-item text:style-override="id1-3-2-2-3-9-3-3-1-3-3">
                        <text:number>–</text:number>
                        <text:p text:style-name="al">reiskosten van het eigen vervoer per auto.</text:p>
                      </text:list-item>
                    </text:list>
                  </text:list-item>
                </text:list>
                <text:list text:style-name="id1-3-2-2-3-9-3-4">
                  <text:list-item text:style-override="id1-3-2-2-3-9-3-4-1">
                    <text:number/>
                    <text:p text:style-name="al">Het is mogelijk dat jullie, als je kind op de basisschool of een speciale school voor basisonderwijs (Sbo) zit, een deel van de kosten zelf moeten betalen. Dat is het drempelbedrag, bedoeld in artikel 3.7.4.2, eerste lid, en/of de eigen bijdrage, bedoeld in artikel 3.7.4.2 , tweede lid. </text:p>
                  </text:list-item>
                </text:list>
                <text:list text:style-name="id1-3-2-2-3-9-3-5">
                  <text:list-item text:style-override="id1-3-2-2-3-9-3-5-1">
                    <text:number>2.</text:number>
                    <text:p text:style-name="al">Krijgen jullie een tegemoetkoming en wordt je kind meerderjarig? Dan ontvangen jullie niet langer een tegemoetkoming. Je kind kan dan zelf een tegemoetkoming krijgen als hij aan de voorwaarden voldoet. </text:p>
                  </text:list-item>
                </text:list>
              </text:section>
              <text:section text:name="artikel_id1-3-2-2-3-9-4" text:style-name="artikel">
                <text:p text:style-name="artikel_kop_titel"><text:span text:style-name="artikel_kop_nr">3.7.2</text:span> Onderzoek</text:p>
                <text:p text:style-name="al">[Llv]</text:p>
                <text:list text:style-name="id1-3-2-2-3-9-4-3">
                  <text:list-item text:style-override="id1-3-2-2-3-9-4-3-1">
                    <text:number>1.</text:number>
                    <text:p text:style-name="al">Als jullie een aanvraag indienen, onderzoeken wij of jullie als ouders een tegemoetkoming nodig hebben en welke soort tegemoetkoming passend is. Wij onderzoeken op welke manier je kind kan reizen en welke route de kortste, veilige route is. Ook onderzoeken wij of er begeleiding nodig is bij het reizen. </text:p>
                  </text:list-item>
                  <text:list-item text:style-override="id1-3-2-2-3-9-4-3-2">
                    <text:number>2.</text:number>
                    <text:p text:style-name="al">Voor het bepalen van de kortste route naar school maken wij gebruik van de actuele routeplanner van Routeplanner.nl. In het geval gereisd wordt met het openbaar vervoer wordt voor het bepalen van de route naar school gebruik gemaakt van de informatie die beschikbaar is gesteld via 0900-9292, of www. 9292.nl. Wij berekenen wat de afstand van de woning van je kind is tot de dichtstbijzijnde toegankelijke school die bij je kind past en waar plaats is. </text:p>
                  </text:list-item>
                  <text:list-item text:style-override="id1-3-2-2-3-9-4-3-3">
                    <text:number>3.</text:number>
                    <text:p text:style-name="al">Wij betrekken bij het onderzoek de toelaatbaarheidsverklaring die het samenwerkingsverband van scholen ten behoeve van je kind heeft afgegeven. </text:p>
                  </text:list-item>
                  <text:list-item text:style-override="id1-3-2-2-3-9-4-3-4">
                    <text:number>4.</text:number>
                    <text:p text:style-name="al">Gaat je kind naar de basisschool of een speciale school voor basisonderwijs (Sbo), dan onderzoeken wij ook hoe hoog jullie inkomen is. Dit is nodig om te bepalen of jullie het drempelbedrag, bedoeld in artikel 3.7.4.2, eerste lid, en/of een eigen bijdrage, bedoeld in artikel 3.7.4.2, tweede lid, moeten betalen. </text:p>
                  </text:list-item>
                </text:list>
              </text:section>
              <text:section text:name="artikel_id1-3-2-2-3-9-5" text:style-name="artikel">
                <text:p text:style-name="artikel_kop_titel"><text:span text:style-name="artikel_kop_nr">3.7.3</text:span> Voorwaarden </text:p>
                <text:p text:style-name="al">[Llv]</text:p>
              </text:section>
              <text:section text:name="artikel_id1-3-2-2-3-9-6" text:style-name="artikel">
                <text:p text:style-name="artikel_kop_titel"><text:span text:style-name="artikel_kop_nr">3.7.3.1</text:span> </text:p>
                <text:p text:style-name="al">[Llv]</text:p>
                <text:p text:style-name="al">Tegemoetkoming </text:p>
                <text:list text:style-name="id1-3-2-2-3-9-6-4">
                  <text:list-item text:style-override="id1-3-2-2-3-9-6-4-1">
                    <text:number>1.</text:number>
                    <text:p text:style-name="al">Wij verstrekken een tegemoetkoming, als aan de volgende voorwaarden is voldaan: </text:p>
                    <text:list text:style-name="id1-3-2-2-3-9-6-4-1-3">
                      <text:list-item text:style-override="id1-3-2-2-3-9-6-4-1-3-1">
                        <text:number>a.</text:number>
                        <text:p text:style-name="al">je kind op 1 augustus van het schooljaar, minimaal 4 jaar oud is, of minimaal 3 jaar oud bij doofheid of slechthorendheid bij speciaal onderwijs;</text:p>
                      </text:list-item>
                      <text:list-item text:style-override="id1-3-2-2-3-9-6-4-1-3-2">
                        <text:number>b.</text:number>
                        <text:p text:style-name="al">je kind in de gemeente Schagen verblijft; </text:p>
                      </text:list-item>
                      <text:list-item text:style-override="id1-3-2-2-3-9-6-4-1-3-3">
                        <text:number>c.</text:number>
                        <text:p text:style-name="al">je kind naar de basisschool of een speciale school voor basisonderwijs, bedoeld in de Wet op primair onderwijs, dan wel naar een school voor speciaal onderwijs, bedoeld in de Wet op expertisecentra, gaat; </text:p>
                      </text:list-item>
                      <text:list-item text:style-override="id1-3-2-2-3-9-6-4-1-3-4">
                        <text:number>d.</text:number>
                        <text:p text:style-name="al">de dichtstbijzijnde toegankelijke school die bij je kind past en waar plaats is, meer dan 6 kilometer van de woning waar je kind verblijft, afligt. </text:p>
                      </text:list-item>
                    </text:list>
                  </text:list-item>
                  <text:list-item text:style-override="id1-3-2-2-3-9-6-4-2">
                    <text:number>2.</text:number>
                    <text:p text:style-name="al">Wij verstrekken ook een tegemoetkoming als: </text:p>
                    <text:list text:style-name="id1-3-2-2-3-9-6-4-2-3">
                      <text:list-item text:style-override="id1-3-2-2-3-9-6-4-2-3-1">
                        <text:number>a.</text:number>
                        <text:p text:style-name="al">je kind in de gemeente Schagen verblijft; en</text:p>
                      </text:list-item>
                      <text:list-item text:style-override="id1-3-2-2-3-9-6-4-2-3-2">
                        <text:number>b.</text:number>
                        <text:p text:style-name="al">je kind voortgezet onderwijs volgt aan een school voor speciaal en voortgezet onderwijs of een school voor voortgezet speciaal onderwijs, bedoeld in de Wet op de expertisecentra, dan wel een school voor voortgezet onderwijs, bedoeld in de Wet op het voortgezet onderwijs; en </text:p>
                      </text:list-item>
                      <text:list-item text:style-override="id1-3-2-2-3-9-6-4-2-3-3">
                        <text:number>c.</text:number>
                        <text:p text:style-name="al">je kind als gevolg van een structurele lichamelijke, verstandelijke, zintuiglijke of psychische handicap niet zelfstandig gebruik kan maken van het openbaar vervoer of de fiets. </text:p>
                      </text:list-item>
                    </text:list>
                  </text:list-item>
                  <text:list-item text:style-override="id1-3-2-2-3-9-6-4-3">
                    <text:number/>
                    <text:p text:style-name="al">De afstandsgrens van 6 kilometer, bedoeld in 3.7.3.1, eerste lid, onderdeel d, geldt niet. </text:p>
                  </text:list-item>
                  <text:list-item text:style-override="id1-3-2-2-3-9-6-4-4">
                    <text:number>3.</text:number>
                    <text:p text:style-name="al">Jullie krijgen geen vergoeding voor het vervoer van je kind, als je kind met een andere ouder meereist die van ons een vergoeding krijgt voor het vervoer van zijn eigen kind. </text:p>
                  </text:list-item>
                  <text:list-item text:style-override="id1-3-2-2-3-9-6-4-5">
                    <text:number>4.</text:number>
                    <text:p text:style-name="al">Wij verstrekken een vergoeding voor de reiskosten van een begeleider, als je kind begeleiding nodig heeft bij het vervoer naar school en jullie voor dit kind een tegemoetkoming krijgen. </text:p>
                  </text:list-item>
                </text:list>
              </text:section>
              <text:section text:name="artikel_id1-3-2-2-3-9-7" text:style-name="artikel">
                <text:p text:style-name="artikel_kop_titel"><text:span text:style-name="artikel_kop_nr">3.7.3.2</text:span> Bijzondere regeling voor weekend- en vakantievervoer </text:p>
                <text:p text:style-name="al">[Llv]</text:p>
                <text:list text:style-name="id1-3-2-2-3-9-7-3">
                  <text:list-item text:style-override="id1-3-2-2-3-9-7-3-1">
                    <text:number>1.</text:number>
                    <text:p text:style-name="al">Wij verstrekken aan jullie als ouders, onder de voorwaarde dat jullie een tegemoetkoming krijgen voor je kind dat speciaal onderwijs volgt en in een internaat of pleeggezin verblijft, ook een vervoersvoorziening voor: </text:p>
                    <text:list text:style-name="id1-3-2-2-3-9-7-3-1-3">
                      <text:list-item text:style-override="id1-3-2-2-3-9-7-3-1-3-1">
                        <text:number>a.</text:number>
                        <text:p text:style-name="al">het weekendvervoer van je kind van het internaat of pleeggezin naar jullie woning en terug, behalve als de weekenden vallen in een schoolvakantie. Van weekendvervoer als hiervoor bedoeld is uitsluitend sprake als je kind op een vrijdag aan het einde van schooldag wordt opgehaald en op een maandag voor aanvang van de schooldag (start van de lessen) weer wordt teruggebracht. </text:p>
                      </text:list-item>
                      <text:list-item text:style-override="id1-3-2-2-3-9-7-3-1-3-2">
                        <text:number>b.</text:number>
                        <text:p text:style-name="al">het vakantievervoer van je kind van het internaat of pleeggezin naar jullie woning en terug, eenmaal per schoolvakantie van twee dagen of meer. De schoolvakantie moet in de schoolgids van de school zijn genoemd. Van vakantievervoer als hiervoor bedoeld is uitsluitend sprake als je kind aan het einde van de laatste schooldag voorafgaande aan de schoolvakantie wordt opgehaald en op de eerste schooldag na de schoolvakantie voor aanvang van schooldag (start van de lessen) weer wordt teruggebracht. </text:p>
                      </text:list-item>
                    </text:list>
                  </text:list-item>
                  <text:list-item text:style-override="id1-3-2-2-3-9-7-3-2">
                    <text:number>2.</text:number>
                    <text:p text:style-name="al">De regels uit de andere artikelen van dit hoofdstuk gelden ook voor het weekend- en vakantievervoer, behalve artikel 3.7.4.1, lid 2, onderdeel a. </text:p>
                  </text:list-item>
                </text:list>
              </text:section>
              <text:section text:name="artikel_id1-3-2-2-3-9-8" text:style-name="artikel">
                <text:p text:style-name="artikel_kop_titel"><text:span text:style-name="artikel_kop_nr">3.7.4</text:span> Vorm en hoogte </text:p>
                <text:p text:style-name="al">[Llv]</text:p>
              </text:section>
              <text:section text:name="artikel_id1-3-2-2-3-9-9" text:style-name="artikel">
                <text:p text:style-name="artikel_kop_titel"><text:span text:style-name="artikel_kop_nr">3.7.4.1</text:span> Tegemoetkoming </text:p>
                <text:p text:style-name="al">[Llv]</text:p>
                <text:list text:style-name="id1-3-2-2-3-9-9-3">
                  <text:list-item text:style-override="id1-3-2-2-3-9-9-3-1">
                    <text:number>1.</text:number>
                    <text:p text:style-name="al">Wij stemmen de tegemoetkoming af op de goedkoopste manier van reizen. Als je kind naar school kan fietsen (eventueel met begeleiding), dan kunnen jullie als ouders een vergoeding krijgen voor het gebruik van de fiets. Kan je kind niet naar school fietsen, dan kunnen jullie een vergoeding krijgen voor het openbaar vervoer. Jullie kunnen gebruik maken van aangepast vervoer als dat nodig is. Maar jullie kunnen er in dat geval ook voor kiezen om je kind zelf te vervoeren. Dan hebben jullie recht op een vergoeding die gebaseerd is op kosten van vervoer met eigen auto. </text:p>
                  </text:list-item>
                  <text:list-item text:style-override="id1-3-2-2-3-9-9-3-2">
                    <text:number>2.</text:number>
                    <text:p text:style-name="al">Aangepast vervoer is nodig in de volgende situaties: </text:p>
                    <text:list text:style-name="id1-3-2-2-3-9-9-3-2-3">
                      <text:list-item text:style-override="id1-3-2-2-3-9-9-3-2-3-1">
                        <text:number>a.</text:number>
                        <text:p text:style-name="al">je kind is met het openbaar vervoer meer dan anderhalf uur onderweg en de reistijd wordt met aangepast vervoer teruggebracht tot 50% van de reistijd of minder; </text:p>
                      </text:list-item>
                      <text:list-item text:style-override="id1-3-2-2-3-9-9-3-2-3-2">
                        <text:number>b.</text:number>
                        <text:p text:style-name="al">openbaar vervoer naar school ontbreekt en je kind kan niet met de fiets naar school (ook niet met begeleiding);</text:p>
                      </text:list-item>
                      <text:list-item text:style-override="id1-3-2-2-3-9-9-3-2-3-3">
                        <text:number>c.</text:number>
                        <text:p text:style-name="al">je kind kan niet begeleid worden door jullie of anderen; </text:p>
                      </text:list-item>
                      <text:list-item text:style-override="id1-3-2-2-3-9-9-3-2-3-4">
                        <text:number>d.</text:number>
                        <text:p text:style-name="al">je kind heeft langdurige beperkingen waardoor hij niet met het openbaar vervoer kan reizen (ook niet met begeleiding); dan wel </text:p>
                      </text:list-item>
                      <text:list-item text:style-override="id1-3-2-2-3-9-9-3-2-3-5">
                        <text:number>e.</text:number>
                        <text:p text:style-name="al">naar ons oordeel aangepast vervoer, gelet op de zeer bijzondere omstandigheden in het individuele geval, het meest passend is. </text:p>
                      </text:list-item>
                    </text:list>
                  </text:list-item>
                  <text:list-item text:style-override="id1-3-2-2-3-9-9-3-3">
                    <text:number>3.</text:number>
                    <text:p text:style-name="al">Bij het toekennen van een tegemoetkoming in de vorm van aangepast vervoer kunnen wij hieraan de voorwaarde verbinden dat je kind deelneemt aan leerprojecten voor het gebruik van het openbaar vervoer of de fiets. </text:p>
                  </text:list-item>
                  <text:list-item text:style-override="id1-3-2-2-3-9-9-3-4">
                    <text:number>4.</text:number>
                    <text:p text:style-name="al">Als een begeleider meerdere kinderen begeleidt, dan beperken wij de vergoeding tot de reiskosten van één begeleider. </text:p>
                  </text:list-item>
                  <text:list-item text:style-override="id1-3-2-2-3-9-9-3-5">
                    <text:number>5.</text:number>
                    <text:p text:style-name="al">De hoogte van de vergoeding voor eventueel eigen vervoer (in plaats van het aangepast vervoer) is afhankelijk van de reisafstand naar de dichtstbijzijnde school die bij je kind past en waar plaats is voor jullie kind, via de kortste, veilige route op basis van de routeplanner van Routeplanner.nl. </text:p>
                  </text:list-item>
                  <text:list-item text:style-override="id1-3-2-2-3-9-9-3-6">
                    <text:number>6.</text:number>
                    <text:p text:style-name="al">De vergoeding voor het gebruik van het eigen vervoermiddel wordt berekend op basis van de kilometervergoeding voor de auto, afgeleid van de CAO Rijk. Bij vergoeding voor het gebruik van de fiets wordt eveneens aangesloten bij de bedragen van de CAO Rijk. </text:p>
                  </text:list-item>
                  <text:list-item text:style-override="id1-3-2-2-3-9-9-3-7">
                    <text:number>7.</text:number>
                    <text:p text:style-name="al">Als jullie op grond van een andere regeling een vervoerskostenvergoeding ontvangen, dan brengen we die in mindering. </text:p>
                  </text:list-item>
                  <text:list-item text:style-override="id1-3-2-2-3-9-9-3-8">
                    <text:number>8.</text:number>
                    <text:p text:style-name="al">Als jullie meerdere kinderen tegelijk met de auto vervoeren, dan verstrekken wij éénmaal de kilometervergoeding voor de auto. </text:p>
                  </text:list-item>
                </text:list>
              </text:section>
              <text:section text:name="artikel_id1-3-2-2-3-9-10" text:style-name="artikel">
                <text:p text:style-name="artikel_kop_titel"><text:span text:style-name="artikel_kop_nr">3.7.4.2</text:span> Bijzondere regeling vervoer naar basisschool </text:p>
                <text:p text:style-name="al">[Llv]</text:p>
                <text:list text:style-name="id1-3-2-2-3-9-10-3">
                  <text:list-item text:style-override="id1-3-2-2-3-9-10-3-1">
                    <text:number>1.</text:number>
                    <text:p text:style-name="al">Is jullie verzamelinkomen in het peiljaar hoger dan € 27.000,00, dan trekken wij per kind de kosten voor de eerste 6 kilometer met het OV van jullie vergoeding af. Het gaat om de kosten voor het gebruik van een OV-chipkaart of een andere OV-betaalmogelijkheid voor het kind en eventuele begeleider. Ook als er geen openbaar vervoer beschikbaar is of als er geen gebruik wordt gemaakt van het openbaar vervoer, trekken wij dit bedrag af van de vergoeding. Bij aangepast vervoer moeten jullie dit bedrag aan de gemeente betalen (drempelbedrag). </text:p>
                  </text:list-item>
                  <text:list-item text:style-override="id1-3-2-2-3-9-10-3-2">
                    <text:number>2.</text:number>
                    <text:p text:style-name="al">Is de reisafstand meer dan 20 kilometer? Dan kan het zijn dat jullie een inkomensafhankelijke bijdrage moeten betalen. Als wij zorgen voor aangepast vervoer, dan betalen jullie ons de eigen bijdrage. Als jullie kind op een andere manier wordt vervoerd, dan wordt de inkomensafhankelijke bijdrage afgetrokken van de vergoeding die jullie krijgen. De hoogte van de inkomensafhankelijke bijdrage wordt per kind per schooljaar berekend en hangt af van het verzamelinkomen van de ouders in het peiljaar. </text:p>
                  </text:list-item>
                </text:list>
                <text:p text:style-name="al"/>
                <text:section text:name="table_id1-3-2-2-3-9-10-5" text:style-name="table">
                  <text:p text:style-name="table_top"/>
                  <table:table table:style-name="tgroup">
                    <table:table-column table:style-name="id1-3-2-2-3-9-10-5-1-1"/>
                    <table:table-column table:style-name="id1-3-2-2-3-9-10-5-1-2"/>
                    <table:table-row table:style-name="row">
                      <table:table-cell table:style-name="cell_frame_all" table:number-rows-spanned="1" table:number-columns-spanned="1">
                        <text:p text:style-name="table_al">Verzamel inkomen (in euro’s) </text:p>
                      </table:table-cell>
                      <table:table-cell table:style-name="cell_frame_all" table:number-rows-spanned="1" table:number-columns-spanned="1">
                        <text:p text:style-name="table_al">Eigen bijdrage per schooljaar (in euro’s) </text:p>
                      </table:table-cell>
                    </table:table-row>
                    <table:table-row table:style-name="row">
                      <table:table-cell table:style-name="cell_frame_all" table:number-rows-spanned="1" table:number-columns-spanned="1">
                        <text:p text:style-name="table_al">0-35.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000- 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 48.500</text:p>
                      </table:table-cell>
                      <table:table-cell table:style-name="cell_frame_all" table:number-rows-spanned="1" table:number-columns-spanned="1">
                        <text:p text:style-name="table_al">630 </text:p>
                      </table:table-cell>
                    </table:table-row>
                    <table:table-row table:style-name="row">
                      <table:table-cell table:style-name="cell_frame_all" table:number-rows-spanned="1" table:number-columns-spanned="1">
                        <text:p text:style-name="table_al">48.500- 55.000</text:p>
                      </table:table-cell>
                      <table:table-cell table:style-name="cell_frame_all" table:number-rows-spanned="1" table:number-columns-spanned="1">
                        <text:p text:style-name="table_al">1.180 </text:p>
                      </table:table-cell>
                    </table:table-row>
                    <table:table-row table:style-name="row">
                      <table:table-cell table:style-name="cell_frame_all" table:number-rows-spanned="1" table:number-columns-spanned="1">
                        <text:p text:style-name="table_al">55.000- 62.500 </text:p>
                      </table:table-cell>
                      <table:table-cell table:style-name="cell_frame_all" table:number-rows-spanned="1" table:number-columns-spanned="1">
                        <text:p text:style-name="table_al">1.725 </text:p>
                      </table:table-cell>
                    </table:table-row>
                    <table:table-row table:style-name="row">
                      <table:table-cell table:style-name="cell_frame_all" table:number-rows-spanned="1" table:number-columns-spanned="1">
                        <text:p text:style-name="table_al">62.500- 69.000</text:p>
                      </table:table-cell>
                      <table:table-cell table:style-name="cell_frame_all" table:number-rows-spanned="1" table:number-columns-spanned="1">
                        <text:p text:style-name="table_al">2.270 </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550 erbij </text:p>
                      </table:table-cell>
                    </table:table-row>
                  </table:table>
                  <text:p text:style-name="table_bottom"/>
                </text:section>
                <text:p text:style-name="al"/>
                <text:list text:style-name="id1-3-2-2-3-9-10-7">
                  <text:list-item text:style-override="id1-3-2-2-3-9-10-7-1">
                    <text:number>3.</text:number>
                    <text:p text:style-name="al">Wij kunnen de tegemoetkoming stopzetten als jullie ons de eigen bijdrage niet (langer) betalen.</text:p>
                  </text:list-item>
                  <text:list-item text:style-override="id1-3-2-2-3-9-10-7-2">
                    <text:number>4.</text:number>
                    <text:p text:style-name="al">Wij passen de bedragen van de inkomensgrenzen in het eerste en het tweede lid, en van de eigen bijdrage in het tweede lid, jaarlijks aan (indexering). Wij volgen hierbij de wijzigingen van de Vereniging Nederlandse Gemeenten (VNG). </text:p>
                  </text:list-item>
                  <text:list-item text:style-override="id1-3-2-2-3-9-10-7-3">
                    <text:number>5.</text:number>
                    <text:p text:style-name="al">Voor ouders van kinderen die vanwege langdurige beperkingen niet zelfstandig met het openbaar vervoer kunnen reizen geldt de regeling in dit artikel niet. Ze betalen geen drempelbedrag en geen inkomensafhankelijke bijdrage. </text:p>
                  </text:list-item>
                </text:list>
              </text:section>
              <text:section text:name="artikel_id1-3-2-2-3-9-11" text:style-name="artikel">
                <text:p text:style-name="artikel_kop_titel"><text:span text:style-name="artikel_kop_nr">3.7.5</text:span> Ingangsdatum en duur van de tegemoetkoming </text:p>
                <text:p text:style-name="al">[Llv]</text:p>
                <text:p text:style-name="al">Een door ons toegekende tegemoetkoming gaat in vanaf de datum waarop de aanvraag door ons is ontvangen. Voor aangepast vervoer geldt dat de tegemoetkoming zo snel mogelijk na ons besluit ingaat. </text:p>
                <text:p text:style-name="al"/>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p>
              <text:p text:style-name="al">Jongeren in Nederland moeten zo gezond en veilig mogelijk kunnen opgroeien. Dat is in de eerste plaats de verantwoordelijkheid van de ouders, jeugdigen en hun netwerk. Als zij daarbij ondersteuning nodig hebben, dan kunnen zij een beroep doen op ondersteuning door de gemeente. Deze ondersteuning wordt zo vroeg mogelijk aangeboden, om het beroep op dure, gespecialiseerde hulp te beperken. Daarbij staat het versterken van de eigen kracht van de jeugdige en van het zorgend en probleemoplossend vermogen van het gezin en de sociale omgeving voorop. Met jeugdigen bedoelen we in deze verordening kinderen en jeugdigen tot 18 jaar en jongvolwassenen van 18 tot 23 die al jeugdhulp ontvingen toen zij 18 waren en die deze hulp vanaf hun 18e nog nodig hebben. Dit zijn de jeugdigen zoals beschreven in artikel 1.1 van de Jeugdwet.</text:p>
              <text:p text:style-name="al"/>
              <text:p text:style-name="al">
              <text:span text:style-name="nadrukvet">Kernwaarden:</text:span>
            </text:p>
              <text:p text:style-name="al"/>
              <text:list text:style-name="id1-3-2-2-4-2-6">
                <text:list-item text:style-override="id1-3-2-2-4-2-6-1">
                  <text:number>•</text:number>
                  <text:p text:style-name="al">Je kind moet gezond en veilig kunnen opgroeien. Jullie als ouders zijn daarvoor verantwoordelijk</text:p>
                </text:list-item>
                <text:list-item text:style-override="id1-3-2-2-4-2-6-2">
                  <text:number/>
                  <text:p text:style-name="al">Vanaf 18 jaar ben je hier zelf ook verantwoordelijk voor. </text:p>
                </text:list-item>
                <text:list-item text:style-override="id1-3-2-2-4-2-6-3">
                  <text:number>•</text:number>
                  <text:p text:style-name="al">Wij ondersteunen als dat nodig is en stemmen dit af met de betrokkenen, waarbij jullie eigen mogelijkheden en die van het eigen sociale netwerk voorgaan. Onder ‘jullie’ verstaan we ouders en kind. </text:p>
                </text:list-item>
                <text:list-item text:style-override="id1-3-2-2-4-2-6-4">
                  <text:number>•</text:number>
                  <text:p text:style-name="al">Wij hebben extra zorg voor kwetsbare inwoners.</text:p>
                </text:list-item>
                <text:list-item text:style-override="id1-3-2-2-4-2-6-5">
                  <text:number>•</text:number>
                  <text:p text:style-name="al">Vrij toegankelijke ondersteuning gaat voor ondersteuning-op-maat. </text:p>
                  <text:p text:style-name="al"/>
                </text:list-item>
              </text:list>
            </text:section>
            <text:section text:name="paragraaf_id1-3-2-2-4-3" text:style-name="paragraaf">
              <text:p text:style-name="paragraaf_kop"><text:span text:style-name="nr">4.1</text:span> Uitgangspunten bij het bieden van ondersteuning </text:p>
              <text:section text:name="structuurtekst_id1-3-2-2-4-3-2" text:style-name="structuurtekst">
                <text:p text:style-name="al">[Jeugdwet]</text:p>
                <text:list text:style-name="id1-3-2-2-4-3-2-2">
                  <text:list-item text:style-override="id1-3-2-2-4-3-2-2-1">
                    <text:number>1.</text:number>
                    <text:p text:style-name="al">Bij het bieden van ondersteuning houden wij rekening met jullie geloof, levensovertuiging en culturele achtergrond. </text:p>
                  </text:list-item>
                  <text:list-item text:style-override="id1-3-2-2-4-3-2-2-2">
                    <text:number>2.</text:number>
                    <text:p text:style-name="al">Alle ondersteuning is gericht op het versterken van jullie eigen mogelijkheden en probleemoplossend vermogen en jullie sociale netwerk.</text:p>
                  </text:list-item>
                  <text:list-item text:style-override="id1-3-2-2-4-3-2-2-3">
                    <text:number>3.</text:number>
                    <text:p text:style-name="al">Wij betrekken jullie wensen bij de keuze welke ondersteuning wordt ingezet.</text:p>
                  </text:list-item>
                  <text:list-item text:style-override="id1-3-2-2-4-3-2-2-4">
                    <text:number>4.</text:number>
                    <text:p text:style-name="al">Pleegouders kunnen voor ondersteuning in eerste instantie bij de pleegzorgorganisatie terecht. Als het nodig is kan de pleegzorgorganisatie extra ondersteuning vragen aan de gemeente.</text:p>
                  </text:list-item>
                  <text:list-item text:style-override="id1-3-2-2-4-3-2-2-5">
                    <text:number>5.</text:number>
                    <text:p text:style-name="al">Als het gewenste effect van de ondersteuning niet op eigen kracht of met het sociale netwerk bereikt kan worden, maar wel met ondersteuning die vrij toegankelijk is, dan wordt die ondersteuning ingezet. Het gaat dan bijvoorbeeld om ondersteuning door jeugdgezondheidszorg, wijkteam of door een jeugdwelzijnsorganisatie. Kan het gewenste effect niet bereikt worden met die ondersteuning, dan wordt ondersteuning-op-maat ingezet.</text:p>
                    <text:p text:style-name="al"/>
                  </text:list-item>
                </text:list>
              </text:section>
            </text:section>
            <text:section text:name="paragraaf_id1-3-2-2-4-4" text:style-name="paragraaf">
              <text:p text:style-name="paragraaf_kop"><text:span text:style-name="label">Artikel</text:span> <text:span text:style-name="nr">4.2</text:span> Verantwoordelijkheid ouders </text:p>
              <text:section text:name="structuurtekst_id1-3-2-2-4-4-2" text:style-name="structuurtekst">
                <text:p text:style-name="al">[Jeugdwet]</text:p>
                <text:list text:style-name="id1-3-2-2-4-4-2-2">
                  <text:list-item text:style-override="id1-3-2-2-4-4-2-2-1">
                    <text:number>1.</text:number>
                    <text:p text:style-name="al">Als ouders hebben jullie een zorgplicht voor jullie kinderen. Dit houdt het volgende in: het zorgen voor hun mentale en lichamelijke welzijn en het bevorderen van de ontwikkeling van hun persoonlijkheid. Als ouders hebben jullie de plicht de tot jullie gezin behorende kinderen te verzorgen, op te voeden en hen toezicht te bieden, ook als er sprake is van een kind met een ziekte, aandoening of beperking. In het Burgerlijk Wetboek is de plicht (en het recht) van de ouder om zijn minderjarige kind te verzorgen en op te voeden verankerd. </text:p>
                  </text:list-item>
                  <text:list-item text:style-override="id1-3-2-2-4-4-2-2-2">
                    <text:number>2.</text:number>
                    <text:p text:style-name="al">Uitgangspunt van de Jeugdwet en deze verordening is dat wij alleen een voorziening inzetten als jullie als ouders, jullie kind en het sociale netwerk er op eigen kracht niet uitkomen. Dat jullie als ouders meer zorg moeten verlenen dan bij een kind zonder beperkingen het geval zou zijn, betekent niet dat wij verplicht zijn ondersteuning te verlenen. Nadat wij in kaart hebben gebracht welke ondersteuning nodig is, wordt onderzocht of en in hoeverre de eigen mogelijkheden en het probleemoplossend vermogen van jullie als ouder(s) en van het sociale netwerk voldoende zijn om zelf de nodige ondersteuning te bieden. Alleen voor zover de eigen mogelijkheden onvoldoende zijn, verlenen wij ondersteuning. Als ouders hebben jullie een actieve rol om in eerste instantie de problemen die jullie ervaren zelf of met behulp van het sociale netwerk op te lossen. </text:p>
                    <text:p text:style-name="al"/>
                  </text:list-item>
                </text:list>
              </text:section>
            </text:section>
            <text:section text:name="paragraaf_id1-3-2-2-4-5" text:style-name="paragraaf">
              <text:p text:style-name="paragraaf_kop"><text:span text:style-name="nr">4.3</text:span> Preventieve maatregelen </text:p>
              <text:section text:name="structuurtekst_id1-3-2-2-4-5-2" text:style-name="structuurtekst">
                <text:p text:style-name="al">[Jeugdwet]</text:p>
                <text:p text:style-name="al">We werken aan de beste randvoorwaarden voor een positieve ontwikkeling van onze jeugd, mede door een integrale aanpak en de versterking van de basisvoorzieningen. Om dat te bereiken ondersteunen wij alle jeugdigen, hun ouders en hun sociale netwerk in ieder geval met: </text:p>
                <text:list text:style-name="id1-3-2-2-4-5-2-3">
                  <text:list-item text:style-override="id1-3-2-2-4-5-2-3-1">
                    <text:number>a.</text:number>
                    <text:p text:style-name="al">het versterken van de opvoed–, en opgroeiomgeving, waarin gezinnen, wijken, scholen, kinderopvang en peuterspeelzalen samenwerken en elkaar aanvullen;</text:p>
                  </text:list-item>
                  <text:list-item text:style-override="id1-3-2-2-4-5-2-3-2">
                    <text:number>b.</text:number>
                    <text:p text:style-name="al">informatie, advies en trainingen; </text:p>
                  </text:list-item>
                  <text:list-item text:style-override="id1-3-2-2-4-5-2-3-3">
                    <text:number>c.</text:number>
                    <text:p text:style-name="al">jeugdgezondheidszorg (GGD, consultatiebureau, schoolarts);</text:p>
                  </text:list-item>
                  <text:list-item text:style-override="id1-3-2-2-4-5-2-3-4">
                    <text:number>d.</text:number>
                    <text:p text:style-name="al">activiteiten voor jongeren die hun talenten ontwikkelen;</text:p>
                  </text:list-item>
                  <text:list-item text:style-override="id1-3-2-2-4-5-2-3-5">
                    <text:number>e.</text:number>
                    <text:p text:style-name="al">opvoedondersteuning;</text:p>
                  </text:list-item>
                  <text:list-item text:style-override="id1-3-2-2-4-5-2-3-6">
                    <text:number>f.</text:number>
                    <text:p text:style-name="al">een vertrouwenspersoon;</text:p>
                  </text:list-item>
                  <text:list-item text:style-override="id1-3-2-2-4-5-2-3-7">
                    <text:number>g.</text:number>
                    <text:p text:style-name="al">schoolmaatschappelijk werk;</text:p>
                  </text:list-item>
                  <text:list-item text:style-override="id1-3-2-2-4-5-2-3-8">
                    <text:number>h.</text:number>
                    <text:p text:style-name="al">Kindertelefoon; </text:p>
                  </text:list-item>
                  <text:list-item text:style-override="id1-3-2-2-4-5-2-3-9">
                    <text:number>i.</text:number>
                    <text:p text:style-name="al">advies- en meldpunt Veilig Thuis; </text:p>
                  </text:list-item>
                  <text:list-item text:style-override="id1-3-2-2-4-5-2-3-10">
                    <text:number>j.</text:number>
                    <text:p text:style-name="al">jeugd- en jongerenwerk. </text:p>
                  </text:list-item>
                  <text:list-item text:style-override="id1-3-2-2-4-5-2-3-11">
                    <text:number>2.</text:number>
                    <text:p text:style-name="al">De gemeente zorgt ervoor dat signalen over zorgen bij opgroei-, en opvoedingsproblemen zo vroeg mogelijk worden opgevangen en dat daar ook zo vroeg mogelijk ondersteuning wordt geboden. </text:p>
                    <text:p text:style-name="al"/>
                  </text:list-item>
                </text:list>
              </text:section>
            </text:section>
            <text:section text:name="paragraaf_id1-3-2-2-4-6" text:style-name="paragraaf">
              <text:p text:style-name="paragraaf_kop"><text:span text:style-name="nr">4.4</text:span> Ondersteuning-op-maat</text:p>
              <text:section text:name="structuurtekst_id1-3-2-2-4-6-2" text:style-name="structuurtekst">
                <text:p text:style-name="al">[Jeugdwet]</text:p>
                <text:p text:style-name="al">Wij kunnen in ieder geval de volgende ondersteuning-op-maat bieden:</text:p>
                <text:list text:style-name="id1-3-2-2-4-6-2-3">
                  <text:list-item text:style-override="id1-3-2-2-4-6-2-3-1">
                    <text:number>a.</text:number>
                    <text:p text:style-name="al">ondersteuning bij het opvoeden en opgroeien in de vorm van persoonlijk advies en specifieke cursussen;</text:p>
                  </text:list-item>
                  <text:list-item text:style-override="id1-3-2-2-4-6-2-3-2">
                    <text:number>b.</text:number>
                    <text:p text:style-name="al">een plek in een pleeggezin of verblijf in instelling. Pleegzorg heeft hierbij de voorkeur; </text:p>
                  </text:list-item>
                  <text:list-item text:style-override="id1-3-2-2-4-6-2-3-3">
                    <text:number>c.</text:number>
                    <text:p text:style-name="al">specialistische jeugdhulp, in de vorm van begeleiding, ondersteuning of behandeling;</text:p>
                  </text:list-item>
                  <text:list-item text:style-override="id1-3-2-2-4-6-2-3-4">
                    <text:number>d.</text:number>
                    <text:p text:style-name="al">begeleidende verzorging;</text:p>
                  </text:list-item>
                  <text:list-item text:style-override="id1-3-2-2-4-6-2-3-5">
                    <text:number>e.</text:number>
                    <text:p text:style-name="al">vervoer van de jongere van en naar de locatie waar de jeugdzorg wordt aangeboden;</text:p>
                  </text:list-item>
                  <text:list-item text:style-override="id1-3-2-2-4-6-2-3-6">
                    <text:number>f.</text:number>
                    <text:p text:style-name="al">Crisisinterventie;</text:p>
                  </text:list-item>
                  <text:list-item text:style-override="id1-3-2-2-4-6-2-3-7">
                    <text:number>g.</text:number>
                    <text:p text:style-name="al">Jeugd GGZ;</text:p>
                  </text:list-item>
                  <text:list-item text:style-override="id1-3-2-2-4-6-2-3-8">
                    <text:number>h.</text:number>
                    <text:p text:style-name="al">Semi- en residentiële zorg;</text:p>
                  </text:list-item>
                  <text:list-item text:style-override="id1-3-2-2-4-6-2-3-9">
                    <text:number>i.</text:number>
                    <text:p text:style-name="al">Intramurale hulp;</text:p>
                  </text:list-item>
                  <text:list-item text:style-override="id1-3-2-2-4-6-2-3-10">
                    <text:number>j.</text:number>
                    <text:p text:style-name="al">Jeugdzorg plus;</text:p>
                  </text:list-item>
                  <text:list-item text:style-override="id1-3-2-2-4-6-2-3-11">
                    <text:number>k.</text:number>
                    <text:p text:style-name="al">Jeugdreclassering;</text:p>
                  </text:list-item>
                  <text:list-item text:style-override="id1-3-2-2-4-6-2-3-12">
                    <text:number>l.</text:number>
                    <text:p text:style-name="al">Jeugdbescherming.</text:p>
                  </text:list-item>
                </text:list>
                <text:p text:style-name="al">Deze ondersteuning is niet vrij toegankelijk. Je kind of jullie als ouders hebben daarvoor een besluit van ons nodig of een verwijzing van een huisarts, jeugdarts of medisch specialist. </text:p>
                <text:list text:style-name="id1-3-2-2-4-6-2-5">
                  <text:list-item text:style-override="id1-3-2-2-4-6-2-5-1">
                    <text:number>2.</text:number>
                    <text:p text:style-name="al">Het advies- en meldpunt Veilig Thuis biedt 24 uur per dag 7 dagen per week advies en ondersteuning aan iedereen die direct en indirect is betrokken bij huiselijk geweld en kindermishandeling. </text:p>
                    <text:p text:style-name="al"/>
                  </text:list-item>
                </text:list>
              </text:section>
            </text:section>
            <text:section text:name="paragraaf_id1-3-2-2-4-7" text:style-name="paragraaf">
              <text:p text:style-name="paragraaf_kop"><text:span text:style-name="nr">4.5</text:span> Overgang naar volwassenheid (18- naar 18+)</text:p>
              <text:section text:name="structuurtekst_id1-3-2-2-4-7-2" text:style-name="structuurtekst">
                <text:p text:style-name="al">[Jeugdwet]</text:p>
                <text:list text:style-name="id1-3-2-2-4-7-2-2">
                  <text:list-item text:style-override="id1-3-2-2-4-7-2-2-1">
                    <text:number>1.</text:number>
                    <text:p text:style-name="al">Als jouw kind ondersteuning op maat krijgt, zorgen we ervoor dat de overgang van 18- naar 18+ soepel verloopt. Wij zorgen voor een plan voor je kind op alle belangrijke leefgebieden. Dit plan wordt door je kind in samenspraak met de jeugdhulpaanbieder opgesteld. </text:p>
                  </text:list-item>
                  <text:list-item text:style-override="id1-3-2-2-4-7-2-2-2">
                    <text:number>2.</text:number>
                    <text:p text:style-name="al">Dit plan besteedt in ieder geval aandacht aan de volgende onderwerpen: </text:p>
                    <text:list text:style-name="id1-3-2-2-4-7-2-2-2-3">
                      <text:list-item text:style-override="id1-3-2-2-4-7-2-2-2-3-1">
                        <text:number>a.</text:number>
                        <text:p text:style-name="al">scholing, werk of participatie </text:p>
                      </text:list-item>
                      <text:list-item text:style-override="id1-3-2-2-4-7-2-2-2-3-2">
                        <text:number>b.</text:number>
                        <text:p text:style-name="al">wonen</text:p>
                      </text:list-item>
                      <text:list-item text:style-override="id1-3-2-2-4-7-2-2-2-3-3">
                        <text:number>c.</text:number>
                        <text:p text:style-name="al">inkomen</text:p>
                      </text:list-item>
                      <text:list-item text:style-override="id1-3-2-2-4-7-2-2-2-3-4">
                        <text:number>d.</text:number>
                        <text:p text:style-name="al">zorg en ondersteuning</text:p>
                      </text:list-item>
                      <text:list-item text:style-override="id1-3-2-2-4-7-2-2-2-3-5">
                        <text:number>e.</text:number>
                        <text:p text:style-name="al">vrije tijd</text:p>
                      </text:list-item>
                      <text:list-item text:style-override="id1-3-2-2-4-7-2-2-2-3-6">
                        <text:number>f.</text:number>
                        <text:p text:style-name="al">het netwerk van je kind.</text:p>
                      </text:list-item>
                    </text:list>
                  </text:list-item>
                  <text:list-item text:style-override="id1-3-2-2-4-7-2-2-3">
                    <text:number>3.</text:number>
                    <text:p text:style-name="al">Het is mogelijk dat de ondersteuning wordt verlengd. Dit kan maximaal tot de dag dat je kind 23 jaar wordt. Deze verlenging is dan onderdeel van het plan. </text:p>
                  </text:list-item>
                  <text:list-item text:style-override="id1-3-2-2-4-7-2-2-4">
                    <text:number>4.</text:number>
                    <text:p text:style-name="al">Het is ook mogelijk dat ten behoeve van je kind ondersteuning op grond van de Wmo of zorg op grond van de Zorgverzekeringswet wordt verleend. Dit dient ook in het plan, bedoeld in het tweede lid, te worden vermeld, alsook de financiële gevolgen die een beroep op deze voorzieningen met zich mee brengen, waaronder het wettelijk verplichte eigen risico en de eigen bijdrage Wmo. </text:p>
                  </text:list-item>
                  <text:list-item text:style-override="id1-3-2-2-4-7-2-2-5">
                    <text:number>5.</text:number>
                    <text:p text:style-name="al">Als er sprake is van pleegzorg, dan wordt deze ingezet tot de dag dat de jongere 21 jaar wordt, tenzij de jongere 18 jaar of ouder is en heeft aangegeven op eigen benen te willen staan. De ondersteuning kan eventueel verlengd worden totdat de jongere 23 jaar wordt. </text:p>
                    <text:p text:style-name="al"/>
                  </text:list-item>
                </text:list>
              </text:section>
            </text:section>
            <text:section text:name="paragraaf_id1-3-2-2-4-8" text:style-name="paragraaf">
              <text:p text:style-name="paragraaf_kop"><text:span text:style-name="nr">4.6</text:span> Afstemming met andere vormen van jeugdhulp </text:p>
              <text:section text:name="structuurtekst_id1-3-2-2-4-8-2" text:style-name="structuurtekst">
                <text:p text:style-name="al">[Jeugdwet]</text:p>
                <text:p text:style-name="al">Wij zorgen ervoor dat de ondersteuning aansluit bij andere vormen van ondersteuning die aan jullie kind of aan jullie als ouders wordt gegeven. Om dat te bereiken maken wij afspraken met hulpverleners, instellingen, zorgverzekeraars en andere personen of organisatie. </text:p>
                <text:p text:style-name="al">De afspraken gaan over: </text:p>
                <text:list text:style-name="id1-3-2-2-4-8-2-4">
                  <text:list-item text:style-override="id1-3-2-2-4-8-2-4-1">
                    <text:number>–</text:number>
                    <text:p text:style-name="al">procedures die gelden bij doorverwijzing naar ondersteuning;</text:p>
                  </text:list-item>
                  <text:list-item text:style-override="id1-3-2-2-4-8-2-4-2">
                    <text:number>–</text:number>
                    <text:p text:style-name="al">communicatie met andere organisaties;</text:p>
                  </text:list-item>
                  <text:list-item text:style-override="id1-3-2-2-4-8-2-4-3">
                    <text:number>–</text:number>
                    <text:p text:style-name="al">afbakening van taken en verantwoordelijkheden;</text:p>
                  </text:list-item>
                  <text:list-item text:style-override="id1-3-2-2-4-8-2-4-4">
                    <text:number>–</text:number>
                    <text:p text:style-name="al">aansluiting tussen de vrij toegankelijke ondersteuning en de ondersteuning-op-maat;</text:p>
                  </text:list-item>
                </text:list>
                <text:p text:style-name="al">De afspraken worden vastgelegd in een protocol of in een andere geschikte vorm. </text:p>
                <text:p text:style-name="al"/>
              </text:section>
            </text:section>
            <text:p text:style-name="hoofdstuk_bottom"/>
          </text:section>
          <text:section text:name="hoofdstuk_id1-3-2-2-5" text:style-name="hoofdstuk">
            <text:p text:style-name="hoofdstuk_kop"><text:span text:style-name="nr">5.</text:spa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soms hulp nodig om zo lang en zelfstandig mogelijk in hun eigen leefomgeving te kunnen blijven wonen. De gemeente heeft de taak om deze inwoners te ondersteunen als ze niet in staat zijn om zelf oplossingen te vinden voor knelpunten in hun woning, bij normale dagelijkse activiteiten en in de huishouding. De gemeente moet ook maatregelen nemen die erop zijn gericht zijn inwoners met een beperking te ondersteunen, zodat zij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p text:style-name="al">
              <text:span text:style-name="nadrukvet">Kernwaarden:</text:span>
            </text:p>
              <text:p text:style-name="al"/>
              <text:list text:style-name="id1-3-2-2-5-2-6">
                <text:list-item text:style-override="id1-3-2-2-5-2-6-1">
                  <text:number>•</text:number>
                  <text:p text:style-name="al">Als je een beperking en/of langdurige psychosociale problemen hebt, moet je zo lang mogelijk zelfstandig kunnen wonen in je eigen omgeving.</text:p>
                </text:list-item>
                <text:list-item text:style-override="id1-3-2-2-5-2-6-2">
                  <text:number>•</text:number>
                  <text:p text:style-name="al">Wij hebben extra zorg voor kwetsbare groepen.</text:p>
                </text:list-item>
                <text:list-item text:style-override="id1-3-2-2-5-2-6-3">
                  <text:number>•</text:number>
                  <text:p text:style-name="al">Wij maken de ondersteuning makkelijk bereikbaar.</text:p>
                  <text:p text:style-name="al"/>
                </text:list-item>
              </text:list>
            </text:section>
            <text:section text:name="paragraaf_id1-3-2-2-5-3" text:style-name="paragraaf">
              <text:p text:style-name="paragraaf_kop"><text:span text:style-name="nr">5.1</text:span> Uitgangspunten</text:p>
              <text:section text:name="structuurtekst_id1-3-2-2-5-3-2" text:style-name="structuurtekst">
                <text:p text:style-name="al">[Wmo]</text:p>
                <text:list text:style-name="id1-3-2-2-5-3-2-2">
                  <text:list-item text:style-override="id1-3-2-2-5-3-2-2-1">
                    <text:number>1.</text:number>
                    <text:p text:style-name="al">Wij zetten ons ervoor in, dat als je een beperking en/of langdurige psychosociale problemen hebt je zo lang mogelijk zelfstandig in je eigen leefomgeving kan wonen, de noodzakelijke dagelijkse activiteiten kan uitvoeren en een eigen huishouding kan voeren. Jij kan ondersteuning-op-maat krijgen, als je voldoet aan de voorwaarden van artikel 2.3.2. Ook moet de ondersteuning langdurig nodig zijn en een passende bijdrage leveren, zodat je zo lang mogelijk in je eigen leefomgeving kan blijven wonen. </text:p>
                  </text:list-item>
                  <text:list-item text:style-override="id1-3-2-2-5-3-2-2-2">
                    <text:number>2.</text:number>
                    <text:p text:style-name="al">Wij stellen normen vast voor het beoordelen van aanvragen voor ondersteuning-op-maat in het kader van de Wmo. Deze normen moeten zijn gebaseerd op objectief onderzoek dat door onafhankelijke deskundigen is gedaan. De normen maken duidelijk welke concrete ondersteuning er in jouw situatie nodig is. Wij kunnen afwijken van deze normen als dat nodig is voor een passend en aanvaardbaar niveau van leven. </text:p>
                  </text:list-item>
                  <text:list-item text:style-override="id1-3-2-2-5-3-2-2-3">
                    <text:number>3.</text:number>
                    <text:p text:style-name="al">Dit artikel is ook van toepassing op dagbesteding, begeleiding en meedoen aan de samenleving (zie paragraaf 3.6). </text:p>
                    <text:p text:style-name="al"/>
                  </text:list-item>
                </text:list>
              </text:section>
            </text:section>
            <text:section text:name="paragraaf_id1-3-2-2-5-4" text:style-name="paragraaf">
              <text:p text:style-name="paragraaf_kop"><text:span text:style-name="nr">5.2</text:span> Zelfstandig en veilig wonen</text:p>
              <text:section text:name="artikel_id1-3-2-2-5-4-2" text:style-name="artikel">
                <text:p text:style-name="artikel_kop_titel"><text:span text:style-name="artikel_kop_nr">5.2.1</text:span> Geschikte woning</text:p>
                <text:p text:style-name="al">[Wmo]</text:p>
                <text:list text:style-name="id1-3-2-2-5-4-2-3">
                  <text:list-item text:style-override="id1-3-2-2-5-4-2-3-1">
                    <text:number>1.</text:number>
                    <text:p text:style-name="al">Wij zorgen ervoor dat je ondersteuning-op-maat kan krijgen als het normale gebruik van je woning als gevolg van een beperking niet mogelijk is. Je moet wel voldoen aan de voorwaarden genoemd in artikel 2.3.2.</text:p>
                  </text:list-item>
                  <text:list-item text:style-override="id1-3-2-2-5-4-2-3-2">
                    <text:number>2.</text:number>
                    <text:p text:style-name="al">De ondersteuning-op-maat houdt in dat de woning bereikbaar, toegankelijk en bruikbaar wordt gemaakt. Dit gebeurt door de woonkamer, slaapkamer, keuken, badkamer, berging en de gang(en), hal of overloop in de woning bouwkundig of niet-bouwkundig aan te passen. </text:p>
                  </text:list-item>
                  <text:list-item text:style-override="id1-3-2-2-5-4-2-3-3">
                    <text:number>3.</text:number>
                    <text:p text:style-name="al">Als een aanvraag om een woningaanpassing wordt ingediend, dan onderzoekt de gemeente eerst of de inwoner kan verhuizen naar een geschikte woning of een gemakkelijker geschikt te maken woning. Dit onderzoek wordt uitgevoerd aan de hand van het beslissingsmodel primaat verhuizing dat in de beleidsregels Wmo terug is te vinden. </text:p>
                  </text:list-item>
                  <text:list-item text:style-override="id1-3-2-2-5-4-2-3-4">
                    <text:number>4.</text:number>
                    <text:p text:style-name="al">Wij verstrekken niet altijd ondersteuning-op-maat in de vorm van een woonvoorziening. Wij geven geen ondersteuning-op-maat in de volgende situaties: </text:p>
                    <text:list text:style-name="id1-3-2-2-5-4-2-3-4-3">
                      <text:list-item text:style-override="id1-3-2-2-5-4-2-3-4-3-1">
                        <text:number>a.</text:number>
                        <text:p text:style-name="al">Je beperkingen zijn het gevolg van de materialen die in de woning zijn gebruikt. </text:p>
                      </text:list-item>
                      <text:list-item text:style-override="id1-3-2-2-5-4-2-3-4-3-2">
                        <text:number>b.</text:number>
                        <text:p text:style-name="al">Je verblijft in een hotel of pension, een tweede woning, een trekkerswoning, een klooster, een vakantiewoning, een recreatiewoning, een ADL-clusterwoning of een woonruimte waarvoor je geen huurtoeslag kan krijgen. </text:p>
                      </text:list-item>
                      <text:list-item text:style-override="id1-3-2-2-5-4-2-3-4-3-3">
                        <text:number>c.</text:number>
                        <text:p text:style-name="al">Je woont in een woning die specifiek gericht is op een bepaalde groep mensen waartoe de inwoner behoort, bijvoorbeeld een seniorencomplex en de voorziening is bedoeld voor in een gemeenschappelijke ruimte, zoals elektrische deuropeners. </text:p>
                      </text:list-item>
                      <text:list-item text:style-override="id1-3-2-2-5-4-2-3-4-3-4">
                        <text:number>d.</text:number>
                        <text:p text:style-name="al">Het gaat om voorzieningen die bij nieuwbouw of renovatie zonder veel meerkosten meegenomen hadden kunnen worden. </text:p>
                      </text:list-item>
                      <text:list-item text:style-override="id1-3-2-2-5-4-2-3-4-3-5">
                        <text:number>e.</text:number>
                        <text:p text:style-name="al">Je zonder dringende reden verhuisd bent vanuit een woonruimte waar je geen problemen had bij het normale gebruik van de woning. </text:p>
                      </text:list-item>
                      <text:list-item text:style-override="id1-3-2-2-5-4-2-3-4-3-6">
                        <text:number>f.</text:number>
                        <text:p text:style-name="al">Je hebt een indicatie voor verhuizing naar een zorginstelling op grond van de Wet langdurige zorg.</text:p>
                      </text:list-item>
                      <text:list-item text:style-override="id1-3-2-2-5-4-2-3-4-3-7">
                        <text:number>g.</text:number>
                        <text:p text:style-name="al">Je bent verhuisd naar een woning die niet de meest geschikte woning is om je beperkingen te verminderen of weg te nemen, tenzij wij daar schriftelijk toestemming voor hebben verleend.</text:p>
                      </text:list-item>
                    </text:list>
                  </text:list-item>
                  <text:list-item text:style-override="id1-3-2-2-5-4-2-3-5">
                    <text:number>5.</text:number>
                    <text:p text:style-name="al">Een woonvoorziening die een eerder verstrekte woonvoorziening vervangt, kan alleen worden verstrekt, als:</text:p>
                    <text:list text:style-name="id1-3-2-2-5-4-2-3-5-3">
                      <text:list-item text:style-override="id1-3-2-2-5-4-2-3-5-3-1">
                        <text:number>a.</text:number>
                        <text:p text:style-name="al">de eerder verstrekte woonvoorzienig technisch is afgeschreven;</text:p>
                      </text:list-item>
                      <text:list-item text:style-override="id1-3-2-2-5-4-2-3-5-3-2">
                        <text:number>b.</text:number>
                        <text:p text:style-name="al">de eerder verstrekte woonvoorziening verloren is gegaan buiten jouw schuld om, of als </text:p>
                      </text:list-item>
                      <text:list-item text:style-override="id1-3-2-2-5-4-2-3-5-3-3">
                        <text:number>c.</text:number>
                        <text:p text:style-name="al">de huidige woonvoorziening geen oplossing meer is voor de woonproblemen die je ervaart. </text:p>
                      </text:list-item>
                    </text:list>
                  </text:list-item>
                </text:list>
              </text:section>
              <text:section text:name="artikel_id1-3-2-2-5-4-3" text:style-name="artikel">
                <text:p text:style-name="artikel_kop_titel"><text:span text:style-name="artikel_kop_nr">5.2.2</text:span> Een schone en leefbare woning</text:p>
                <text:p text:style-name="al">[Wmo]</text:p>
                <text:list text:style-name="id1-3-2-2-5-4-3-3">
                  <text:list-item text:style-override="id1-3-2-2-5-4-3-3-1">
                    <text:number>1.</text:number>
                    <text:p text:style-name="al">Wij zorgen ervoor dat je ondersteuning-op-maat kan krijgen als je als gevolg van een beperking je woning niet schoon en leefbaar kan houden en je geen beroep kunt doen op huisgenoten.</text:p>
                  </text:list-item>
                  <text:list-item text:style-override="id1-3-2-2-5-4-3-3-2">
                    <text:number>2.</text:number>
                    <text:p text:style-name="al">De ondersteuning-op maat houdt in dat je de voorziening schoonmaakondersteuning en signalering en/of praktische thuisondersteuning krijgt. </text:p>
                  </text:list-item>
                  <text:list-item text:style-override="id1-3-2-2-5-4-3-3-3">
                    <text:number>3.</text:number>
                    <text:p text:style-name="al">Als er in het huishouden van de inwoner minderjarige kinderen zijn, dan bestaat de ondersteuning -op-maat ook uit het overnemen van de gebruikelijke zorg voor deze kinderen. Deze hulp is vooral bedoeld om de periode tot er andere hulp is te overbruggen.</text:p>
                  </text:list-item>
                </text:list>
              </text:section>
              <text:section text:name="artikel_id1-3-2-2-5-4-4" text:style-name="artikel">
                <text:p text:style-name="artikel_kop_titel"><text:span text:style-name="artikel_kop_nr">5.2.3</text:span> Beschermd wonen</text:p>
                <text:p text:style-name="al">[Wmo]</text:p>
                <text:p text:style-name="al">Als je ondersteuning-op-maat in de vorm van beschermd wonen nodig hebt, gelden de regels die zijn vastgelegd in de Verordening maatschappelijke ondersteuning Den Helder 2018 en vastgesteld door de gemeenteraad van Den Helder op 11 december 2017. </text:p>
              </text:section>
              <text:section text:name="artikel_id1-3-2-2-5-4-5" text:style-name="artikel">
                <text:p text:style-name="artikel_kop_titel"><text:span text:style-name="artikel_kop_nr">5.2.4</text:span> Maatschappelijke opvang</text:p>
                <text:p text:style-name="al">[Wmo]</text:p>
                <text:p text:style-name="al">Als je ondersteuning-op-maat in de vorm van maatschappelijke opvang nodig hebt, dan gelden de regels die zijn vastgelegd in de Verordening maatschappelijke ondersteuning Den Helder 2018, zoals vastgesteld door de gemeenteraad van Den Helder op 11 december 2017. </text:p>
                <text:p text:style-name="al"/>
              </text:section>
            </text:section>
            <text:section text:name="paragraaf_id1-3-2-2-5-5" text:style-name="paragraaf">
              <text:p text:style-name="paragraaf_kop"><text:span text:style-name="nr">5.3</text:span> Mantelzorg </text:p>
              <text:section text:name="artikel_id1-3-2-2-5-5-2" text:style-name="artikel">
                <text:p text:style-name="artikel_kop_titel"><text:span text:style-name="artikel_kop_nr">5.3.1</text:span> Ondersteuning mantelzorger</text:p>
                <text:p text:style-name="al">[Wmo]</text:p>
                <text:list text:style-name="id1-3-2-2-5-5-2-3">
                  <text:list-item text:style-override="id1-3-2-2-5-5-2-3-1">
                    <text:number>1.</text:number>
                    <text:p text:style-name="al">Wij zorgen ervoor dat jij, als je mantelzorg verleent, ondersteuning-op-maat kunt krijgen als je niet meer in staat bent de mantelzorg vol te houden of om te voorkomen dat je overbelast raakt. </text:p>
                  </text:list-item>
                  <text:list-item text:style-override="id1-3-2-2-5-5-2-3-2">
                    <text:number>2.</text:number>
                    <text:p text:style-name="al">De ondersteuning-op-maat houdt in dat een hulpverlener de mantelzorg voor een korte periode overneemt of we zetten dagbesteding in. </text:p>
                  </text:list-item>
                </text:list>
              </text:section>
              <text:section text:name="artikel_id1-3-2-2-5-5-3" text:style-name="artikel">
                <text:p text:style-name="artikel_kop_titel"><text:span text:style-name="artikel_kop_nr">5.3.2</text:span> Mantelzorgwaardering</text:p>
                <text:p text:style-name="al">[Wmo]</text:p>
                <text:list text:style-name="id1-3-2-2-5-5-3-3">
                  <text:list-item text:style-override="id1-3-2-2-5-5-3-3-1">
                    <text:number>1.</text:number>
                    <text:p text:style-name="al">Wij waarderen de inzet van mantelzorgers. Daarom stellen wij jaarlijks een mantelzorgwaardering vast. Het doel van de mantelzorgwaardering is het belang van de mantelzorgers voor de samenleving te onderstrepen. </text:p>
                  </text:list-item>
                  <text:list-item text:style-override="id1-3-2-2-5-5-3-3-2">
                    <text:number>2.</text:number>
                    <text:p text:style-name="al">De mantelzorgwaardering heeft de volgende vorm:</text:p>
                    <text:list text:style-name="id1-3-2-2-5-5-3-3-2-3">
                      <text:list-item text:style-override="id1-3-2-2-5-5-3-3-2-3-1">
                        <text:number>a.</text:number>
                        <text:p text:style-name="al">een cadeaubon; of</text:p>
                      </text:list-item>
                      <text:list-item text:style-override="id1-3-2-2-5-5-3-3-2-3-2">
                        <text:number>b.</text:number>
                        <text:p text:style-name="al">een activiteit.</text:p>
                      </text:list-item>
                    </text:list>
                  </text:list-item>
                </text:list>
              </text:section>
              <text:section text:name="artikel_id1-3-2-2-5-5-4" text:style-name="artikel">
                <text:p text:style-name="artikel_kop_titel"><text:span text:style-name="artikel_kop_nr">5.3.3</text:span> Voorwaarden mantelzorgwaardering </text:p>
                <text:p text:style-name="al">[Wmo]</text:p>
                <text:list text:style-name="id1-3-2-2-5-5-4-3">
                  <text:list-item text:style-override="id1-3-2-2-5-5-4-3-1">
                    <text:number>1.</text:number>
                    <text:p text:style-name="al">Een mantelzorgwaardering kan aangevraagd worden door degene die mantelzorg ontvangt. Er moet voldaan zijn aan de volgende voorwaarden: </text:p>
                    <text:list text:style-name="id1-3-2-2-5-5-4-3-1-3">
                      <text:list-item text:style-override="id1-3-2-2-5-5-4-3-1-3-1">
                        <text:number>a.</text:number>
                        <text:p text:style-name="al">De mantelzorg wordt over een langere periode verleend.</text:p>
                      </text:list-item>
                      <text:list-item text:style-override="id1-3-2-2-5-5-4-3-1-3-2">
                        <text:number>b.</text:number>
                        <text:p text:style-name="al">De mantelzorg wordt verleend door iemand die geen betaalde ondersteuning aan de inwoner geeft. </text:p>
                      </text:list-item>
                    </text:list>
                  </text:list-item>
                  <text:list-item text:style-override="id1-3-2-2-5-5-4-3-2">
                    <text:number>2.</text:number>
                    <text:p text:style-name="al">Wij hebben een formulier waarmee de mantelzorgwaardering kan worden aangevraagd.</text:p>
                  </text:list-item>
                  <text:list-item text:style-override="id1-3-2-2-5-5-4-3-3">
                    <text:number>3.</text:number>
                    <text:p text:style-name="al">Je kan slechts voor één persoon een mantelzorgwaardering aanvragen. </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ondersteuning </text:p>
            <text:section text:name="artikel_id1-3-2-2-6-2" text:style-name="artikel">
              <text:p text:style-name="artikel_kop_titel"><text:span text:style-name="artikel_kop_label"/> </text:p>
              <text:p text:style-name="al">De ondersteuning die wij geven is in principe ‘in natura’: wij zorgen ervoor dat er ondersteuning wordt ingezet. Dat kan in de vorm van een dienst zijn (bijvoorbeeld hulp in de huishouding), maar het is ook mogelijk dat er een product wordt gegeven (bijvoorbeeld een rolstoel). In bepaalde gevallen kan de ondersteuning in de vorm van geld worden gegeven (inkomenstoeslag) of als een persoonsgebonden budget. In dit hoofdstuk is geregeld op welke manier wij de ondersteuning geven. Ook is geregeld wanneer wij een financiële bijdrage van u kunnen vragen.</text:p>
              <text:p text:style-name="al"/>
              <text:p text:style-name="al">
              <text:span text:style-name="nadrukvet">Kernwaarden:</text:span>
            </text:p>
              <text:p text:style-name="al"/>
              <text:list text:style-name="id1-3-2-2-6-2-6">
                <text:list-item text:style-override="id1-3-2-2-6-2-6-1">
                  <text:number>•</text:number>
                  <text:p text:style-name="al">Wij maken de ondersteuning makkelijk bereikbaar.</text:p>
                  <text:p text:style-name="al"/>
                </text:list-item>
              </text:list>
            </text:section>
            <text:section text:name="paragraaf_id1-3-2-2-6-3" text:style-name="paragraaf">
              <text:p text:style-name="paragraaf_kop"><text:span text:style-name="nr">6.1</text:span> Ondersteuning in natura</text:p>
              <text:section text:name="structuurtekst_id1-3-2-2-6-3-2" text:style-name="structuurtekst">
                <text:p text:style-name="al">[Jeugdwet, Wet inburgering 2021, Wmo, PW, IOAW, IOAZ, Wgs, Gemeentewet]</text:p>
                <text:list text:style-name="id1-3-2-2-6-3-2-2">
                  <text:list-item text:style-override="id1-3-2-2-6-3-2-2-1">
                    <text:number>1.</text:number>
                    <text:p text:style-name="al">Als je ondersteuning van ons krijgt, dan ontvang jij deze ondersteuning in natura (een dienst of een product), tenzij in de wet of in deze verordening anders is bepaald. Gaat het om een product, dan wordt dit in eigendom dan wel in bruikleen verstrekt. </text:p>
                  </text:list-item>
                  <text:list-item text:style-override="id1-3-2-2-6-3-2-2-2">
                    <text:number>2.</text:number>
                    <text:p text:style-name="al">Wij zien erop toe dat de leverancier van een product of dienst de wettelijke bepalingen over de garantie en de kwaliteitseisen naleeft en je informeert over alles wat van belang is om te weten over de dienst of het product.</text:p>
                    <text:p text:style-name="al"/>
                  </text:list-item>
                </text:list>
              </text:section>
            </text:section>
            <text:section text:name="paragraaf_id1-3-2-2-6-4" text:style-name="paragraaf">
              <text:p text:style-name="paragraaf_kop"><text:span text:style-name="nr">6.2</text:span> Ondersteuning in geld</text:p>
              <text:section text:name="structuurtekst_id1-3-2-2-6-4-2" text:style-name="structuurtekst">
                <text:p text:style-name="al">[Jeugdwet, Wmo, PW, IOAW, IOAZ, Wgs, Gemeentewet, Awb]</text:p>
                <text:list text:style-name="id1-3-2-2-6-4-2-2">
                  <text:list-item text:style-override="id1-3-2-2-6-4-2-2-1">
                    <text:number>1.</text:number>
                    <text:p text:style-name="al">Als je ondersteuning van ons krijgt, dan ontvang je de ondersteuning in de vorm van geld, als dat in de wet of in deze verordening zo is bepaald. Ondersteuning in de vorm van geld hoeft meestal niet terugbetaald te worden, tenzij in de wet of in deze verordening anders is bepaald.</text:p>
                  </text:list-item>
                  <text:list-item text:style-override="id1-3-2-2-6-4-2-2-2">
                    <text:number>2.</text:number>
                    <text:p text:style-name="al">Wij zorgen ervoor dat wij je de betaling doen binnen 6 weken nadat wij een besluit hebben genomen over de betaling.</text:p>
                  </text:list-item>
                  <text:list-item text:style-override="id1-3-2-2-6-4-2-2-3">
                    <text:number>3.</text:number>
                    <text:p text:style-name="al">De betaling wordt gedaan op het bankrekeningnummer dat jij hebt doorgegeven, tenzij het doel van de betaling alleen maar op een andere manier kan worden bereikt. Dan kunnen wij het geld op een andere manier, in een andere vorm betalen of aan een andere persoon betalen. Het kan bijvoorbeeld gaan om een betaling aan een leverancier. </text:p>
                  </text:list-item>
                  <text:list-item text:style-override="id1-3-2-2-6-4-2-2-4">
                    <text:number>4.</text:number>
                    <text:p text:style-name="al">Wij kunnen beslissen om het geld niet te betalen, maar te verrekenen met een bedrag dat jij moet terugbetalen (vordering), als dit volgens de wettelijke regels kan. Het moet gaan om een vordering op grond van een van de wetten waarop deze verordening is gebaseerd.</text:p>
                  </text:list-item>
                  <text:list-item text:style-override="id1-3-2-2-6-4-2-2-5">
                    <text:number>5.</text:number>
                    <text:p text:style-name="al">Wij kunnen een besluit nemen om betalingen te doen, zonder dat jij daarover met een brief wordt geïnformeerd. Wij stellen jou dan op een andere geschikte manier op de hoogte van het betalingsbesluit.</text:p>
                    <text:p text:style-name="al"/>
                  </text:list-item>
                </text:list>
              </text:section>
            </text:section>
            <text:section text:name="paragraaf_id1-3-2-2-6-5" text:style-name="paragraaf">
              <text:p text:style-name="paragraaf_kop"><text:span text:style-name="nr">6.3</text:span> Persoonsgebonden budget</text:p>
              <text:section text:name="structuurtekst_id1-3-2-2-6-5-2" text:style-name="structuurtekst">
                <text:p text:style-name="al">[Jeugdwet, Wmo]</text:p>
              </text:section>
              <text:section text:name="artikel_id1-3-2-2-6-5-3" text:style-name="artikel">
                <text:p text:style-name="artikel_kop_titel"><text:span text:style-name="artikel_kop_nr">6.3.1</text:span> Voorwaarden</text:p>
                <text:p text:style-name="al">[Jeugdwet, Wmo]</text:p>
                <text:list text:style-name="id1-3-2-2-6-5-3-3">
                  <text:list-item text:style-override="id1-3-2-2-6-5-3-3-1">
                    <text:number>1.</text:number>
                    <text:p text:style-name="al">In plaats van hulp in natura kan je een persoonsgebonden budget (pgb) krijgen als het om Wmo-hulp of jeugdhulp gaat en voldaan is aan de voorwaarden die de Wmo en de Jeugdwet stellen en die in deze paragraaf staan. </text:p>
                  </text:list-item>
                  <text:list-item text:style-override="id1-3-2-2-6-5-3-3-2">
                    <text:number>2.</text:number>
                    <text:p text:style-name="al">Wij kennen een pgb pas toe als wij vinden dat je in staat bent jouw belangen voldoende te behartigen. Je moet de taken die bij het pgb horen op een verantwoorde manier kunnen of doen uitvoeren. </text:p>
                  </text:list-item>
                  <text:list-item text:style-override="id1-3-2-2-6-5-3-3-3">
                    <text:number>3.</text:number>
                    <text:p text:style-name="al">Het pgb is bedoeld voor ondersteuning, maar kan niet aan alle kosten die daarmee te maken hebben worden besteed. Het pgb kan niet besteed worden aan:</text:p>
                    <text:list text:style-name="id1-3-2-2-6-5-3-3-3-3">
                      <text:list-item text:style-override="id1-3-2-2-6-5-3-3-3-3-1">
                        <text:number>a.</text:number>
                        <text:p text:style-name="al">kosten voor bemiddeling, tussenpersonen of belangenbehartigers; </text:p>
                      </text:list-item>
                      <text:list-item text:style-override="id1-3-2-2-6-5-3-3-3-3-2">
                        <text:number>b.</text:number>
                        <text:p text:style-name="al">het voeren van een pgb-administratie; </text:p>
                      </text:list-item>
                      <text:list-item text:style-override="id1-3-2-2-6-5-3-3-3-3-3">
                        <text:number>c.</text:number>
                        <text:p text:style-name="al">ondersteuning bij het aanvragen en beheren van een pgb-administratie; en</text:p>
                      </text:list-item>
                      <text:list-item text:style-override="id1-3-2-2-6-5-3-3-3-3-4">
                        <text:number>d.</text:number>
                        <text:p text:style-name="al">kosten voor een feestdagenuitkering aan de hulpverlener(s).</text:p>
                      </text:list-item>
                    </text:list>
                  </text:list-item>
                  <text:list-item text:style-override="id1-3-2-2-6-5-3-3-4">
                    <text:number>4.</text:number>
                    <text:p text:style-name="al">Wij verstrekken geen pgb in de volgende situaties:</text:p>
                    <text:list text:style-name="id1-3-2-2-6-5-3-3-4-3">
                      <text:list-item text:style-override="id1-3-2-2-6-5-3-3-4-3-1">
                        <text:number>a.</text:number>
                        <text:p text:style-name="al">De kosten zijn gemaakt vóórdat de aanvraag is ingediend en het is niet meer na te gaan of die ondersteuning nodig was.</text:p>
                      </text:list-item>
                      <text:list-item text:style-override="id1-3-2-2-6-5-3-3-4-3-2">
                        <text:number>b.</text:number>
                        <text:p text:style-name="al">Uit het door jou ingediende pgb¬-plan blijkt niet dat de kwaliteit van de ondersteuning voldoende gewaarborgd is.</text:p>
                      </text:list-item>
                      <text:list-item text:style-override="id1-3-2-2-6-5-3-3-4-3-3">
                        <text:number>d.</text:number>
                        <text:p text:style-name="al">Jij kunt het pgb niet zelf beheren en de beoogde pgb¬-beheerder is dezelfde persoon als de beoogde hulpverlener.</text:p>
                      </text:list-item>
                    </text:list>
                  </text:list-item>
                </text:list>
              </text:section>
              <text:section text:name="artikel_id1-3-2-2-6-5-4" text:style-name="artikel">
                <text:p text:style-name="artikel_kop_titel"><text:span text:style-name="artikel_kop_nr">6.3.2</text:span> Pgb bij hulp door personen uit het sociale netwerk </text:p>
                <text:p text:style-name="al">[Jeugdwet, Wmo]</text:p>
                <text:list text:style-name="id1-3-2-2-6-5-4-3">
                  <text:list-item text:style-override="id1-3-2-2-6-5-4-3-1">
                    <text:number>1.</text:number>
                    <text:p text:style-name="al">De persoon die ondersteuning geeft mag iemand uit je sociale netwerk zijn als deze persoon voldoet aan de volgende voorwaarden: </text:p>
                    <text:list text:style-name="id1-3-2-2-6-5-4-3-1-3">
                      <text:list-item text:style-override="id1-3-2-2-6-5-4-3-1-3-1">
                        <text:number>a.</text:number>
                        <text:p text:style-name="al">Hij heeft met goede argumenten aangegeven dat de hulp niet tot overbelasting leidt. </text:p>
                      </text:list-item>
                      <text:list-item text:style-override="id1-3-2-2-6-5-4-3-1-3-2">
                        <text:number>b.</text:number>
                        <text:p text:style-name="al">Hij is in staat om aantoonbaar effectieve hulp te bieden en planmatig te werken. </text:p>
                      </text:list-item>
                    </text:list>
                  </text:list-item>
                  <text:list-item text:style-override="id1-3-2-2-6-5-4-3-2">
                    <text:number>2.</text:number>
                    <text:p text:style-name="al">Ondersteuning door een bloed- of aanverwant in de eerste of tweede graad, wordt altijd als hulp door iemand uit het sociale netwerk gezien. </text:p>
                  </text:list-item>
                </text:list>
              </text:section>
              <text:section text:name="artikel_id1-3-2-2-6-5-5" text:style-name="artikel">
                <text:p text:style-name="artikel_kop_titel"><text:span text:style-name="artikel_kop_nr">6.3.3</text:span> Hoogte en tarief pgb </text:p>
                <text:p text:style-name="al">[Jeugdwet, Wmo]</text:p>
                <text:list text:style-name="id1-3-2-2-6-5-5-3">
                  <text:list-item text:style-override="id1-3-2-2-6-5-5-3-1">
                    <text:number>1.</text:number>
                    <text:p text:style-name="al">Je maakt een plan voor de besteding van het pgb. Dit is het pgb-plan. Hierin staat welke ondersteuning je met het pgb wilt betalen en door wie de ondersteuning wordt gegeven of welke ondersteuning je met het pgb wilt aanschaffen. Wij moeten het plan goedkeuren en zullen daarna het pgb vaststellen. </text:p>
                  </text:list-item>
                  <text:list-item text:style-override="id1-3-2-2-6-5-5-3-2">
                    <text:number>2.</text:number>
                    <text:p text:style-name="al">Wij baseren de hoogte van het pgb, voor zover het een product betreft, op een door ons vastgestelde marktconforme prijs, waarmee redelijkerwijs verzekerd is dat het pgb toereikend is om veilige, doeltreffende en kwalitatief goede producten van derden te betrekken. Bij het vaststellen van de hoogte van het pgb houden wij ook rekening met een reële termijn voor de technische afschrijving en met de onderhouds- en verzekeringskosten. </text:p>
                  </text:list-item>
                  <text:list-item text:style-override="id1-3-2-2-6-5-5-3-3">
                    <text:number>3.</text:number>
                    <text:p text:style-name="al">Wanneer je met het pgb een product aanschaft dat de marktconforme prijs overstijgt, dan komt de meerprijs voor jouw rekening. </text:p>
                  </text:list-item>
                  <text:list-item text:style-override="id1-3-2-2-6-5-5-3-4">
                    <text:number>4.</text:number>
                    <text:p text:style-name="al">De hoogte van het pgb voor een dienst: </text:p>
                    <text:list text:style-name="id1-3-2-2-6-5-5-3-4-3">
                      <text:list-item text:style-override="id1-3-2-2-6-5-5-3-4-3-1">
                        <text:number>a.</text:number>
                        <text:p text:style-name="al">wordt berekend op basis van een prijs of tarief waarmee redelijkerwijs is verzekerd dat het pgb toereikend is om veilige, doeltreffende en kwalitatief goede diensten van derden te betrekken; en</text:p>
                      </text:list-item>
                      <text:list-item text:style-override="id1-3-2-2-6-5-5-3-4-3-2">
                        <text:number>b.</text:number>
                        <text:p text:style-name="al">bedraagt niet meer dan de kostprijs van de in de betreffende situatie goedkoopst adequate in de gemeente beschikbare voorziening in natura (laagste ZIN-tarief). </text:p>
                      </text:list-item>
                    </text:list>
                  </text:list-item>
                  <text:list-item text:style-override="id1-3-2-2-6-5-5-3-5">
                    <text:number>5.</text:number>
                    <text:p text:style-name="al">Als de dienst wordt geleverd door iemand uit het sociale netwerk of door een niet-professionele hulpverlener, dan is de hoogte van het pgb minimaal het wettelijk minimumuurloon voor een persoon van 22 jaar of ouder, inclusief vakantiebijslag en bij een 36-urige werkweek. De hoogte van het pgb is maximaal het in het tweede lid van artikel 5.2.2 van de Regeling langdurige zorg genoemde gangbare tarief voor een persoon uit het sociale netwerk (mantelzorgtarief). </text:p>
                  </text:list-item>
                </text:list>
              </text:section>
              <text:section text:name="artikel_id1-3-2-2-6-5-6" text:style-name="artikel">
                <text:p text:style-name="artikel_kop_titel"><text:span text:style-name="artikel_kop_nr">6.3.4</text:span> Verantwoording en uitbetaling pgb</text:p>
                <text:p text:style-name="al">[Jeugdwet, Wmo]</text:p>
                <text:list text:style-name="id1-3-2-2-6-5-6-3">
                  <text:list-item text:style-override="id1-3-2-2-6-5-6-3-1">
                    <text:number>1.</text:number>
                    <text:p text:style-name="al">Wij kunnen je vragen om duidelijk te maken hoe het pgb is besteed en welke effecten de ondersteuning heeft gehad. Voor dat verslag kunnen wij een formulier verplicht stellen.</text:p>
                  </text:list-item>
                  <text:list-item text:style-override="id1-3-2-2-6-5-6-3-2">
                    <text:number>2.</text:number>
                    <text:p text:style-name="al">Als je ondersteuning-op-maat in de vorm van een pgb krijgt, wordt alleen de ondersteuning uitbetaald die feitelijk geleverd is. </text:p>
                  </text:list-item>
                </text:list>
              </text:section>
              <text:section text:name="artikel_id1-3-2-2-6-5-7" text:style-name="artikel">
                <text:p text:style-name="artikel_kop_titel"><text:span text:style-name="artikel_kop_nr">6.3.5</text:span> Opschorten pgb </text:p>
                <text:p text:style-name="al">[Jeugdwet, Wmo]</text:p>
                <text:p text:style-name="al">Wij kunnen aan de SVB vragen om de uitbetaling uit het pgb helemaal of gedeeltelijk stop te zetten </text:p>
                <text:p text:style-name="al">totdat een besluit is genomen om het pgb weer voort te zetten of in te trekken. Dit kunnen wij doen als:</text:p>
                <text:list text:style-name="id1-3-2-2-6-5-7-5">
                  <text:list-item text:style-override="id1-3-2-2-6-5-7-5-1">
                    <text:number>a.</text:number>
                    <text:p text:style-name="al">je onjuiste of onvolledige informatie hebt verstrekt, terwijl het verstrekken van juiste of volledige informatie zou hebben geleid tot een andere beslissing van ons;</text:p>
                  </text:list-item>
                  <text:list-item text:style-override="id1-3-2-2-6-5-7-5-2">
                    <text:number>b.</text:number>
                    <text:p text:style-name="al">je niet voldoet aan de voorwaarden die bij een pgb horen; </text:p>
                  </text:list-item>
                  <text:list-item text:style-override="id1-3-2-2-6-5-7-5-3">
                    <text:number>c.</text:number>
                    <text:p text:style-name="al">je het pgb niet of voor een ander doel hebt gebruikt. </text:p>
                    <text:p text:style-name="al"/>
                  </text:list-item>
                </text:list>
              </text:section>
            </text:section>
            <text:section text:name="paragraaf_id1-3-2-2-6-6" text:style-name="paragraaf">
              <text:p text:style-name="paragraaf_kop"><text:span text:style-name="nr">6.4</text:span> Wat is de bijdrage in de kosten?</text:p>
              <text:section text:name="structuurtekst_id1-3-2-2-6-6-2" text:style-name="structuurtekst">
                <text:p text:style-name="al">[Wmo]</text:p>
                <text:list text:style-name="id1-3-2-2-6-6-2-2">
                  <text:list-item text:style-override="id1-3-2-2-6-6-2-2-1">
                    <text:number>1.</text:number>
                    <text:p text:style-name="al">Je betaalt een eigen bijdrage in de kosten van Wmo-ondersteuning-op-maat, zolang je gebruikmaakt van die ondersteuning of voor de periode waarvoor een pgb is verstrekt. </text:p>
                  </text:list-item>
                  <text:list-item text:style-override="id1-3-2-2-6-6-2-2-2">
                    <text:number>2.</text:number>
                    <text:p text:style-name="al">Bij een vervoersvoorziening over de korte afstand die in de vorm van een pgb is verstrekt, </text:p>
                  </text:list-item>
                  <text:list-item text:style-override="id1-3-2-2-6-6-2-2-3">
                    <text:number/>
                    <text:p text:style-name="al">een bouwkundige en woontechnische woonvoorziening en een niet-bouwkundige en niet-woontechnische woonvoorziening hangt de periode waarover een eigen bijdrage is verschuldigd af van de economische levensduur en de kostprijs van deze voorziening. </text:p>
                  </text:list-item>
                  <text:list-item text:style-override="id1-3-2-2-6-6-2-2-4">
                    <text:number>3.</text:number>
                    <text:p text:style-name="al">Je betaalt de bijdrage per maand aan het Centraal Administratiekantoor (CAK). De hoogte van deze periodieke bijdrage is gelijk aan het bedrag dat maximaal betaald moet worden op grond van het Uitvoeringsbesluit Wmo 2015. </text:p>
                  </text:list-item>
                  <text:list-item text:style-override="id1-3-2-2-6-6-2-2-5">
                    <text:number>4.</text:number>
                    <text:p text:style-name="al">De kostprijs van de ondersteuning-op-maat in natura wordt bepaald door een aanbesteding, na consultatie in de markt, of na overleg met de aanbieder. </text:p>
                  </text:list-item>
                  <text:list-item text:style-override="id1-3-2-2-6-6-2-2-6">
                    <text:number>5.</text:number>
                    <text:p text:style-name="al">Gaat het om kosten van een woningaanpassing voor een minderjarige, dan betalen de onderhoudsplichtige ouders de bijdrage. Dat geldt ook voor de ouder tegen wie een vaderschapsactie is ingesteld en de rechter dit verzoek heeft toegewezen (artikel 394 van Boek 1 van het Burgerlijk Wetboek), en voor degene die anders dan als ouder samen met de ouder het gezag uitoefent over een minderjarige inwoner. </text:p>
                  </text:list-item>
                  <text:list-item text:style-override="id1-3-2-2-6-6-2-2-7">
                    <text:number>6.</text:number>
                    <text:p text:style-name="al">Wij vragen geen bijdrage voor: </text:p>
                    <text:list text:style-name="id1-3-2-2-6-6-2-2-7-3">
                      <text:list-item text:style-override="id1-3-2-2-6-6-2-2-7-3-1">
                        <text:number>–</text:number>
                        <text:p text:style-name="al">het vervoersbudget;</text:p>
                      </text:list-item>
                      <text:list-item text:style-override="id1-3-2-2-6-6-2-2-7-3-2">
                        <text:number>–</text:number>
                        <text:p text:style-name="al">(rolstoel)taxikostenvergoeding;</text:p>
                      </text:list-item>
                      <text:list-item text:style-override="id1-3-2-2-6-6-2-2-7-3-3">
                        <text:number>–</text:number>
                        <text:p text:style-name="al">de vergoeding voor verhuis- en inrichtingskosten; en </text:p>
                      </text:list-item>
                      <text:list-item text:style-override="id1-3-2-2-6-6-2-2-7-3-4">
                        <text:number>–</text:number>
                        <text:p text:style-name="al">de rolstoel. </text:p>
                        <text:p text:style-name="al"/>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p>
              <text:p text:style-name="al">Wij hebben een financieel vangnet voor inwoners die een laag inkomen en geen of weinig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aarnaast geven we enkele basisregels voor de ondersteuning die wij kunnen bieden bij een schuldenprobleem.</text:p>
              <text:p text:style-name="al"/>
              <text:p text:style-name="al">
              <text:span text:style-name="nadrukvet">Kernwaarden:</text:span>
            </text:p>
              <text:p text:style-name="al"/>
              <text:list text:style-name="id1-3-2-2-7-2-6">
                <text:list-item text:style-override="id1-3-2-2-7-2-6-1">
                  <text:number>•</text:number>
                  <text:p text:style-name="al">Wij zetten ons in om armoede en schulden te voorkomen.</text:p>
                </text:list-item>
                <text:list-item text:style-override="id1-3-2-2-7-2-6-2">
                  <text:number>•</text:number>
                  <text:p text:style-name="al">Wij zorgen voor een financieel vangnet.</text:p>
                  <text:p text:style-name="al"/>
                </text:list-item>
              </text:list>
            </text:section>
            <text:section text:name="paragraaf_id1-3-2-2-7-3" text:style-name="paragraaf">
              <text:p text:style-name="paragraaf_kop"><text:span text:style-name="nr">7.1</text:span> Armoedebeleid</text:p>
              <text:section text:name="structuurtekst_id1-3-2-2-7-3-2" text:style-name="structuurtekst">
                <text:p text:style-name="al">[PW, Gemeentewet, Wgs]</text:p>
                <text:p text:style-name="al">In deze paragraaf wordt beschreven waar wij rekening mee houden bij het maken en uitvoeren van beleid om armoede en schulden in onze gemeente te voorkomen en tegen te gaan.</text:p>
              </text:section>
              <text:section text:name="artikel_id1-3-2-2-7-3-3" text:style-name="artikel">
                <text:p text:style-name="artikel_kop_titel"><text:span text:style-name="artikel_kop_nr">7.1.1</text:span> Wat wil de gemeente?</text:p>
                <text:p text:style-name="al">[PW, Gemeentewet, Wgs]</text:p>
                <text:list text:style-name="id1-3-2-2-7-3-3-3">
                  <text:list-item text:style-override="id1-3-2-2-7-3-3-3-1">
                    <text:number>1.</text:number>
                    <text:p text:style-name="al">Wij willen dat je, ook als je een laag inkomen en geen goede financiële buffer hebt, je noodzakelijke bestaanskosten kunt betalen en kunt meedoen aan de samenleving. </text:p>
                  </text:list-item>
                  <text:list-item text:style-override="id1-3-2-2-7-3-3-3-2">
                    <text:number>2.</text:number>
                    <text:p text:style-name="al">De gemeente biedt je, als je moeite hebt om rond te komen of schulden hebt, ondersteuning aan bij het op orde krijgen van je financiën. Het doel van die ondersteuning is dat je blijvend een gezonde financiële huishouding krijgt.</text:p>
                  </text:list-item>
                  <text:list-item text:style-override="id1-3-2-2-7-3-3-3-3">
                    <text:number>3.</text:number>
                    <text:p text:style-name="al">Wij werken bij het voorkomen en bestrijden van armoede en schulden zoveel mogelijk samen met andere organisaties. Wij stimuleren initiatieven van inwoners en organisaties die zijn gericht op het tegengaan van armoede en schulden.</text:p>
                  </text:list-item>
                  <text:list-item text:style-override="id1-3-2-2-7-3-3-3-4">
                    <text:number>4.</text:number>
                    <text:p text:style-name="al">Wij leggen in een beleidsplan vast hoe het armoedebeleid voor een bepaalde periode ingevuld wordt. Wij geven daarbij aan welke groepen kwetsbare inwoners op welke manier financieel worden ondersteund. Tot die groepen behoren in ieder geval:</text:p>
                    <text:list text:style-name="id1-3-2-2-7-3-3-3-4-3">
                      <text:list-item text:style-override="id1-3-2-2-7-3-3-3-4-3-1">
                        <text:number>a.</text:number>
                        <text:p text:style-name="al">kinderen,</text:p>
                      </text:list-item>
                      <text:list-item text:style-override="id1-3-2-2-7-3-3-3-4-3-2">
                        <text:number>b.</text:number>
                        <text:p text:style-name="al">inwoners met een laag inkomen en </text:p>
                      </text:list-item>
                      <text:list-item text:style-override="id1-3-2-2-7-3-3-3-4-3-3">
                        <text:number>c.</text:number>
                        <text:p text:style-name="al">inwoners met een beperking.</text:p>
                      </text:list-item>
                    </text:list>
                  </text:list-item>
                  <text:list-item text:style-override="id1-3-2-2-7-3-3-3-5">
                    <text:number>5.</text:number>
                    <text:p text:style-name="al">Wij betrekken bij het maken van het armoedebeleid naast inkomen ook andere leefdomeinen, zoals onderwijs, maatschappelijke ondersteuning en jeugdhulp.</text:p>
                    <text:p text:style-name="al"/>
                  </text:list-item>
                </text:list>
              </text:section>
            </text:section>
            <text:section text:name="paragraaf_id1-3-2-2-7-4" text:style-name="paragraaf">
              <text:p text:style-name="paragraaf_kop"><text:span text:style-name="nr">7.2</text:span> Bijzondere bijstand</text:p>
              <text:section text:name="structuurtekst_id1-3-2-2-7-4-2" text:style-name="structuurtekst">
                <text:p text:style-name="al">[PW]</text:p>
                <text:p text:style-name="al">Bijzondere bijstand is voor ons een belangrijk hulpmiddel om je financieel te ondersteunen. Hier worden de uitgangspunten beschreven waarmee wij rekening houden bij het toepassen van de regels over bijzondere bijstand uit de Participatiewet.</text:p>
              </text:section>
              <text:section text:name="artikel_id1-3-2-2-7-4-3" text:style-name="artikel">
                <text:p text:style-name="artikel_kop_titel"><text:span text:style-name="artikel_kop_nr">7.2.1</text:span> Vangnet</text:p>
                <text:p text:style-name="al">[PW]</text:p>
                <text:list text:style-name="id1-3-2-2-7-4-3-3">
                  <text:list-item text:style-override="id1-3-2-2-7-4-3-3-1">
                    <text:number>1.</text:number>
                    <text:p text:style-name="al">Wij bieden bijzondere bijstand aan als een financieel vangnet voor inwoners die geen beroep kunnen doen op eigen mogelijkheden of op andere voorzieningen. Bijzondere bijstand is ervoor bedoeld dat inwoners met een laag inkomen en zonder goede financiële buffer</text:p>
                    <text:list text:style-name="id1-3-2-2-7-4-3-3-1-3">
                      <text:list-item text:style-override="id1-3-2-2-7-4-3-3-1-3-1">
                        <text:number>a.</text:number>
                        <text:p text:style-name="al">extra noodzakelijke uitgaven kunnen betalen. Het gaat dan om uitgaven die niet uit het maandelijkse inkomen kunnen worden betaald, en</text:p>
                      </text:list-item>
                      <text:list-item text:style-override="id1-3-2-2-7-4-3-3-1-3-2">
                        <text:number>b.</text:number>
                        <text:p text:style-name="al">voldoende mogelijkheden hebben om mee te doen aan maatschappelijke activiteiten.</text:p>
                      </text:list-item>
                    </text:list>
                  </text:list-item>
                  <text:list-item text:style-override="id1-3-2-2-7-4-3-3-2">
                    <text:number>2.</text:number>
                    <text:p text:style-name="al">Bij het beoordelen van een aanvraag voor bijzondere bijstand betrekt de gemeente de kernwaarden en de doelen van het gemeentelijke armoedebeleid die bij artikel 7.1.1 beschreven zijn.</text:p>
                  </text:list-item>
                  <text:list-item text:style-override="id1-3-2-2-7-4-3-3-3">
                    <text:number>3.</text:number>
                    <text:p text:style-name="al">Wij verstrekken zo weinig mogelijk bijzondere bijstand in de vorm van een geldlening.</text:p>
                    <text:p text:style-name="al"/>
                  </text:list-item>
                </text:list>
              </text:section>
            </text:section>
            <text:section text:name="paragraaf_id1-3-2-2-7-5" text:style-name="paragraaf">
              <text:p text:style-name="paragraaf_kop"><text:span text:style-name="nr">7.3</text:span> Studietoeslag</text:p>
              <text:section text:name="structuurtekst_id1-3-2-2-7-5-2" text:style-name="structuurtekst">
                <text:p text:style-name="al">[PW]</text:p>
                <text:p text:style-name="al">Studenten met een beperking hebben soms financiële ondersteuning nodig om een opleiding te volgen. Dat is belangrijk omdat de kans op werk met een afgeronde opleiding groter is. Met een studietoeslag krijgt de student een steuntje in de rug, omdat het inkomen wordt aangevuld. In deze paragraaf wordt aangegeven voor welke studenten de studietoeslag is bedoeld, welk bedrag toegekend kan worden en hoe dat wordt uitbetaald.</text:p>
              </text:section>
              <text:section text:name="artikel_id1-3-2-2-7-5-3" text:style-name="artikel">
                <text:p text:style-name="artikel_kop_titel"><text:span text:style-name="artikel_kop_nr">7.3.1</text:span> Doelgroep</text:p>
                <text:p text:style-name="al">[PW]</text:p>
                <text:p text:style-name="al">Je komt in aanmerking voor de studietoeslag als je:</text:p>
                <text:list text:style-name="id1-3-2-2-7-5-3-4">
                  <text:list-item text:style-override="id1-3-2-2-7-5-3-4-1">
                    <text:number>a.</text:number>
                    <text:p text:style-name="al">18 jaar of ouder bent; </text:p>
                  </text:list-item>
                  <text:list-item text:style-override="id1-3-2-2-7-5-3-4-2">
                    <text:number>b.</text:number>
                    <text:p text:style-name="al">voortgezet onderwijs, volwassenen onderwijs of een MBO- HBO- of WO-opleiding volgt;</text:p>
                  </text:list-item>
                  <text:list-item text:style-override="id1-3-2-2-7-5-3-4-3">
                    <text:number>c.</text:number>
                    <text:p text:style-name="al">een tegemoetkoming in de schoolkosten (op grond van hoofdstuk 4 WTOS) of studiefinanciering van DUO krijgt of kan krijgen. Het maakt daarbij niet uit of de studiefinanciering een lening of een gift is;</text:p>
                  </text:list-item>
                  <text:list-item text:style-override="id1-3-2-2-7-5-3-4-4">
                    <text:number>d.</text:number>
                    <text:p text:style-name="al">door een medische beperking naast je studie niet structureel kan bijverdienen, en</text:p>
                  </text:list-item>
                  <text:list-item text:style-override="id1-3-2-2-7-5-3-4-5">
                    <text:number>e.</text:number>
                    <text:p text:style-name="al">geen in aanmerking te nemen vermogen hebt als bedoeld in artikel 55 van de Participatiewet. </text:p>
                  </text:list-item>
                </text:list>
              </text:section>
              <text:section text:name="artikel_id1-3-2-2-7-5-4" text:style-name="artikel">
                <text:p text:style-name="artikel_kop_titel"><text:span text:style-name="artikel_kop_nr">7.3.2</text:span> Vaststellen beperking</text:p>
                <text:p text:style-name="al">[PW]</text:p>
                <text:p text:style-name="al">Nadat je als student een aanvraag hebt ingediend, onderzoeken wij of je door een medische beperking niet in staat bent tijdens de studie structureel inkomsten te verwerven. Wij doen dit aan de hand van gegevens die wij van jou of van andere instanties hebben gekregen. Als die gegevens niet duidelijk genoeg zijn, vragen wij aan een deskundige om een advies te geven.</text:p>
                <text:p text:style-name="al"/>
              </text:section>
              <text:section text:name="artikel_id1-3-2-2-7-5-5" text:style-name="artikel">
                <text:p text:style-name="artikel_kop_titel"><text:span text:style-name="artikel_kop_nr">7.3.3</text:span> Hoogte en duur van de toeslag</text:p>
                <text:p text:style-name="al">[PW]</text:p>
                <text:list text:style-name="id1-3-2-2-7-5-5-3">
                  <text:list-item text:style-override="id1-3-2-2-7-5-5-3-1">
                    <text:number>1.</text:number>
                    <text:p text:style-name="al">De studietoeslag is 25% van het voor de persoon geldende netto wettelijk minimumloon en wordt elke maand uitbetaald. Het bedrag wordt afgerond op hele euro’s.</text:p>
                  </text:list-item>
                  <text:list-item text:style-override="id1-3-2-2-7-5-5-3-2">
                    <text:number>2.</text:number>
                    <text:p text:style-name="al">Wij bekijken elk jaar of de studietoeslag verhoogd moet worden. Die verhoging gaat in per 1 januari van het jaar erna. </text:p>
                  </text:list-item>
                  <text:list-item text:style-override="id1-3-2-2-7-5-5-3-3">
                    <text:number>3.</text:number>
                    <text:p text:style-name="al">Als je niet meer aan de voorwaarden voldoet, wordt de studietoeslag beëindigd.</text:p>
                    <text:p text:style-name="al"/>
                  </text:list-item>
                </text:list>
              </text:section>
            </text:section>
            <text:section text:name="paragraaf_id1-3-2-2-7-6" text:style-name="paragraaf">
              <text:p text:style-name="paragraaf_kop"><text:span text:style-name="nr">7.4</text:span> Individuele inkomenstoeslag</text:p>
              <text:section text:name="structuurtekst_id1-3-2-2-7-6-2" text:style-name="structuurtekst">
                <text:p text:style-name="al">[PW]</text:p>
                <text:p text:style-name="al">Voor inwoners die al jaren moeten rondkomen van een laag inkomen en geen uitzicht hebben op verbetering van hun inkomen, is de inkomenstoeslag bedoeld. Dat is een extraatje dat jaarlijks kan worden aangevraagd en waarmee het inkomen wordt aangevuld. Hier is beschreven voor wie de inkomenstoeslag is bedoeld en welke aanvullende voorwaarden er gelden.</text:p>
              </text:section>
              <text:section text:name="artikel_id1-3-2-2-7-6-3" text:style-name="artikel">
                <text:p text:style-name="artikel_kop_titel"><text:span text:style-name="artikel_kop_nr">7.4.1</text:span> Doelgroep</text:p>
                <text:p text:style-name="al">[PW]</text:p>
                <text:list text:style-name="id1-3-2-2-7-6-3-3">
                  <text:list-item text:style-override="id1-3-2-2-7-6-3-3-1">
                    <text:number>1.</text:number>
                    <text:p text:style-name="al">De individuele inkomenstoeslag wordt verleend als je 21 jaar of ouder bent, maar jonger dan AOW-leeftijd, geen in aanmerking te nemen vermogen hebt als bedoeld in artikel 34 van de Participatiewet en in een ononderbroken periode van 36 maanden een inkomen hebt gehad dat gemiddeld lager is dan 115% van de bijstandsnorm. De kostendelersnorm wordt niet toegepast. </text:p>
                  </text:list-item>
                  <text:list-item text:style-override="id1-3-2-2-7-6-3-3-2">
                    <text:number>2.</text:number>
                    <text:p text:style-name="al">Wij stellen met inachtneming van de artikelen 31, 32, 33 en 34 van de Participatiewet de hoogte van je inkomen en vermogen vast. </text:p>
                  </text:list-item>
                  <text:list-item text:style-override="id1-3-2-2-7-6-3-3-3">
                    <text:number>3.</text:number>
                    <text:p text:style-name="al">In afwijking van het bepaalde in het tweede lid wordt niet onder inkomen verstaan: </text:p>
                    <text:list text:style-name="id1-3-2-2-7-6-3-3-3-3">
                      <text:list-item text:style-override="id1-3-2-2-7-6-3-3-3-3-1">
                        <text:number>a.</text:number>
                        <text:p text:style-name="al">het bedrag dat tijdens een WSNP-traject gereserveerd wordt voor de aflossing van de schulden;</text:p>
                      </text:list-item>
                      <text:list-item text:style-override="id1-3-2-2-7-6-3-3-3-3-2">
                        <text:number>b.</text:number>
                        <text:p text:style-name="al">het bedrag dat tijdens een minnelijke schuldsanering op grond van de Wet gemeentelijke schuldhulpverlening voor de aflossing van schulden wordt gereserveerd;</text:p>
                      </text:list-item>
                      <text:list-item text:style-override="id1-3-2-2-7-6-3-3-3-3-3">
                        <text:number>c.</text:number>
                        <text:p text:style-name="al">het bedrag van het inkomen waarop beslag is gelegd en het beslag op correcte wijze en op grond van de door jou volledig verstrekte gegevens is vastgesteld. </text:p>
                      </text:list-item>
                    </text:list>
                  </text:list-item>
                </text:list>
              </text:section>
              <text:section text:name="artikel_id1-3-2-2-7-6-4" text:style-name="artikel">
                <text:p text:style-name="artikel_kop_titel"><text:span text:style-name="artikel_kop_nr">7.4.2</text:span> Hoogte van de toeslag</text:p>
                <text:p text:style-name="al">[PW]</text:p>
                <text:list text:style-name="id1-3-2-2-7-6-4-3">
                  <text:list-item text:style-override="id1-3-2-2-7-6-4-3-1">
                    <text:number>1.</text:number>
                    <text:p text:style-name="al">De individuele inkomenstoeslag is per kalenderjaar:</text:p>
                    <text:list text:style-name="id1-3-2-2-7-6-4-3-1-3">
                      <text:list-item text:style-override="id1-3-2-2-7-6-4-3-1-3-1">
                        <text:number>a.</text:number>
                        <text:p text:style-name="al">40% van de norm voor een alleenstaande bedoeld in artikel 21 sub a van de wet voor een alleenstaande;</text:p>
                      </text:list-item>
                      <text:list-item text:style-override="id1-3-2-2-7-6-4-3-1-3-2">
                        <text:number>b.</text:number>
                        <text:p text:style-name="al">40% van de norm voor een echtpaar bedoeld in artikel 21 sub b van de wet voor een alleenstaande ouder en gehuwden of samenwonenden; </text:p>
                      </text:list-item>
                    </text:list>
                  </text:list-item>
                  <text:list-item text:style-override="id1-3-2-2-7-6-4-3-2">
                    <text:number>2.</text:number>
                    <text:p text:style-name="al">De hoogte van de individuele inkomenstoeslag wordt jaarlijks in januari bepaald op grond van de bijstandsnormen die gelden op 1 januari van dat jaar en geldt het gehele kalenderjaar.</text:p>
                  </text:list-item>
                  <text:list-item text:style-override="id1-3-2-2-7-6-4-3-3">
                    <text:number>3.</text:number>
                    <text:p text:style-name="al">Bij gehuwden en samenwonenden geldt dat als één van de partners geen recht op inkomenstoeslag heeft, de ander het bedrag voor een alleenstaande of alleenstaande ouder krijgt.</text:p>
                  </text:list-item>
                  <text:list-item text:style-override="id1-3-2-2-7-6-4-3-4">
                    <text:number>4.</text:number>
                    <text:p text:style-name="al">De gezinssituatie op de aanvraagdatum is bepalend voor de hoogte van de toeslag.</text:p>
                  </text:list-item>
                </text:list>
              </text:section>
              <text:section text:name="artikel_id1-3-2-2-7-6-5" text:style-name="artikel">
                <text:p text:style-name="artikel_kop_titel"><text:span text:style-name="artikel_kop_nr">7.4.3</text:span> Uitsluiting </text:p>
                <text:p text:style-name="al">[PW]</text:p>
                <text:p text:style-name="al">Van het recht op de individuele inkomenstoeslag ben je in ieder geval uitgesloten als:</text:p>
                <text:list text:style-name="id1-3-2-2-7-6-5-4">
                  <text:list-item text:style-override="id1-3-2-2-7-6-5-4-1">
                    <text:number>a.</text:number>
                    <text:p text:style-name="al">je voltijds studeert, omdat je kans hebt om je inkomen te verbeteren;</text:p>
                  </text:list-item>
                  <text:list-item text:style-override="id1-3-2-2-7-6-5-4-2">
                    <text:number>b.</text:number>
                    <text:p text:style-name="al">je voltijds gestudeerd hebt en binnen drie jaar na beëindiging van je studie een aanvraag indient voor genoemde toeslag, omdat er van mag worden uitgegaan dat de kans om het inkomen te verbeteren gedurende drie jaren na de studie aanwezig is.</text:p>
                  </text:list-item>
                </text:list>
              </text:section>
              <text:section text:name="artikel_id1-3-2-2-7-6-6" text:style-name="artikel">
                <text:p text:style-name="artikel_kop_titel"><text:span text:style-name="artikel_kop_nr">7.5a</text:span> Kindpakket (Meedoen Schagen)</text:p>
                <text:p text:style-name="al">[Gemeentewet]</text:p>
                <text:p text:style-name="al">Kinderen vormen een belangrijke én kwetsbare groep waar de gemeente zich verantwoordelijk voor voelt. De gemeente heeft maatregelen genomen om armoede onder kinderen tegen te gaan en kinderen te helpen mee te doen aan sportieve, culturele, educatieve en sociale activiteiten, alsmede activiteiten voor school. Deze maatregelen worden het kindpakket genoemd. In deze paragraaf zijn de voorwaarden benoemd die voor het kindpakket gelden.</text:p>
              </text:section>
              <text:section text:name="artikel_id1-3-2-2-7-6-7" text:style-name="artikel">
                <text:p text:style-name="artikel_kop_titel"><text:span text:style-name="artikel_kop_nr">7.5a.1</text:span> Doelgroep </text:p>
                <text:p text:style-name="al">[Gemeentewet]</text:p>
                <text:list text:style-name="id1-3-2-2-7-6-7-3">
                  <text:list-item text:style-override="id1-3-2-2-7-6-7-3-1">
                    <text:number>1.</text:number>
                    <text:p text:style-name="al">Wij verstrekken het kindpakket, indien jij op de peildatum:</text:p>
                    <text:list text:style-name="id1-3-2-2-7-6-7-3-1-3">
                      <text:list-item text:style-override="id1-3-2-2-7-6-7-3-1-3-1">
                        <text:number>a.</text:number>
                        <text:p text:style-name="al">een inwoner bent; </text:p>
                      </text:list-item>
                      <text:list-item text:style-override="id1-3-2-2-7-6-7-3-1-3-2">
                        <text:number>b.</text:number>
                        <text:p text:style-name="al">Nederlander bent; </text:p>
                      </text:list-item>
                      <text:list-item text:style-override="id1-3-2-2-7-6-7-3-1-3-3">
                        <text:number>c.</text:number>
                        <text:p text:style-name="al">één of meer kinderen hebt;</text:p>
                      </text:list-item>
                      <text:list-item text:style-override="id1-3-2-2-7-6-7-3-1-3-4">
                        <text:number>d.</text:number>
                        <text:p text:style-name="al">een inkomen hebt dat lager is dan 110% van de van toepassing zijnde bijstandsnorm als bedoeld in artikel 5, onderdeel c, van de Participatiewet;</text:p>
                      </text:list-item>
                      <text:list-item text:style-override="id1-3-2-2-7-6-7-3-1-3-5">
                        <text:number>e.</text:number>
                        <text:p text:style-name="al">over een vermogen beschikt dat niet hoger is dan de in artikel 34, tweede lid, onderdeel b, en derde lid, van de Participatiewet bedoelde vermogensgrens. </text:p>
                      </text:list-item>
                    </text:list>
                  </text:list-item>
                  <text:list-item text:style-override="id1-3-2-2-7-6-7-3-2">
                    <text:number>2.</text:number>
                    <text:p text:style-name="al">Wij stellen met inachtneming van de artikelen 31, 32, 33 en 34 van de Participatiewet de hoogte van je inkomen en vermogen vast. </text:p>
                  </text:list-item>
                  <text:list-item text:style-override="id1-3-2-2-7-6-7-3-3">
                    <text:number>3.</text:number>
                    <text:p text:style-name="al">In afwijking van het bepaalde in het tweede lid wordt niet onder inkomen verstaan: </text:p>
                    <text:list text:style-name="id1-3-2-2-7-6-7-3-3-3">
                      <text:list-item text:style-override="id1-3-2-2-7-6-7-3-3-3-1">
                        <text:number>a.</text:number>
                        <text:p text:style-name="al">het bedrag dat tijdens een WSNP-traject gereserveerd wordt voor de aflossing van de schulden;</text:p>
                      </text:list-item>
                      <text:list-item text:style-override="id1-3-2-2-7-6-7-3-3-3-2">
                        <text:number>b.</text:number>
                        <text:p text:style-name="al">het bedrag dat tijdens een minnelijke schuldsanering op grond van de Wet gemeentelijke schuldhulpverlening voor de aflossing van schulden wordt gereserveerd;</text:p>
                      </text:list-item>
                      <text:list-item text:style-override="id1-3-2-2-7-6-7-3-3-3-3">
                        <text:number>c.</text:number>
                        <text:p text:style-name="al">het bedrag van het inkomen waarop beslag is gelegd en het beslag op correcte wijze en op grond van de door jou volledig verstrekte gegevens is vastgesteld. </text:p>
                      </text:list-item>
                    </text:list>
                  </text:list-item>
                  <text:list-item text:style-override="id1-3-2-2-7-6-7-3-4">
                    <text:number>4.</text:number>
                    <text:p text:style-name="al">In afwijking van het bepaalde in het tweede lid wordt het vermogen gebonden in de woning met bijbehorend erf niet als vermogen in aanmerking genomen. </text:p>
                  </text:list-item>
                  <text:list-item text:style-override="id1-3-2-2-7-6-7-3-5">
                    <text:number>5.</text:number>
                    <text:p text:style-name="al">Wij bepalen met inachtneming van paragraaf 3.2 van de Participatiewet de van toepassing zijnde bijstandsnorm, met dien verstande dat wij de artikelen 19a en 22a van de Participatiewet buiten toepassing laten. </text:p>
                  </text:list-item>
                </text:list>
              </text:section>
              <text:section text:name="artikel_id1-3-2-2-7-6-8" text:style-name="artikel">
                <text:p text:style-name="artikel_kop_titel"><text:span text:style-name="artikel_kop_nr">7.5a.2</text:span> Inhoud kindpakket </text:p>
                <text:p text:style-name="al">[Gemeentewet]</text:p>
                <text:list text:style-name="id1-3-2-2-7-6-8-3">
                  <text:list-item text:style-override="id1-3-2-2-7-6-8-3-1">
                    <text:number>1.</text:number>
                    <text:p text:style-name="al">Het kindpakket wordt per kalenderjaar verstrekt.</text:p>
                  </text:list-item>
                  <text:list-item text:style-override="id1-3-2-2-7-6-8-3-2">
                    <text:number>2.</text:number>
                    <text:p text:style-name="al">Het kindpakket wordt verstrekt in de vorm van een tegoed, niet zijnde een geldbedrag, waarmee jij via een webwinkel een keuze kunt maken uit een ruim aanbod van sportieve, culturele, educatieve en activiteiten van school, alsmede van sport- en schoolbenodigdheden. </text:p>
                  </text:list-item>
                  <text:list-item text:style-override="id1-3-2-2-7-6-8-3-3">
                    <text:number>3.</text:number>
                    <text:p text:style-name="al">Het tegoed, bedoeld in het tweede lid, bedraagt per kind € 350,00 per kalenderjaar. </text:p>
                  </text:list-item>
                  <text:list-item text:style-override="id1-3-2-2-7-6-8-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section>
              <text:section text:name="artikel_id1-3-2-2-7-6-9" text:style-name="artikel">
                <text:p text:style-name="artikel_kop_titel"><text:span text:style-name="artikel_kop_nr">7.5b</text:span> Meedoenbudget 65-plussers</text:p>
                <text:p text:style-name="al">[Gemeentewet]</text:p>
                <text:p text:style-name="al">Wij vinden het belangrijk het sociaal isolement van 65-plussers op te heffen, te verminderen of te voorkomen en de maatschappelijke participatie te bevorderen. Een laag inkomen mag hierin geen belemmering vormen. Door de financiële drempel weg te nemen, dragen wij er aan bij dat 65-plussers met een laag inkomen kunnen deelnemen aan sociale, culturele, sportieve en educatieve activiteiten. </text:p>
              </text:section>
              <text:section text:name="artikel_id1-3-2-2-7-6-10" text:style-name="artikel">
                <text:p text:style-name="artikel_kop_titel"><text:span text:style-name="artikel_kop_nr">7.5b.1</text:span> Doelgroep </text:p>
                <text:p text:style-name="al">[Gemeentewet]</text:p>
                <text:list text:style-name="id1-3-2-2-7-6-10-3">
                  <text:list-item text:style-override="id1-3-2-2-7-6-10-3-1">
                    <text:number>1.</text:number>
                    <text:p text:style-name="al">Wij verstrekken een Meedoenbudget voor 65-plussers, indien jij op de peildatum:</text:p>
                    <text:list text:style-name="id1-3-2-2-7-6-10-3-1-3">
                      <text:list-item text:style-override="id1-3-2-2-7-6-10-3-1-3-1">
                        <text:number>a.</text:number>
                        <text:p text:style-name="al">inwoner bent; </text:p>
                      </text:list-item>
                      <text:list-item text:style-override="id1-3-2-2-7-6-10-3-1-3-2">
                        <text:number>b.</text:number>
                        <text:p text:style-name="al">Nederlander bent; </text:p>
                      </text:list-item>
                      <text:list-item text:style-override="id1-3-2-2-7-6-10-3-1-3-3">
                        <text:number>c.</text:number>
                        <text:p text:style-name="al">65 jaar of ouder bent; </text:p>
                      </text:list-item>
                      <text:list-item text:style-override="id1-3-2-2-7-6-10-3-1-3-4">
                        <text:number>d.</text:number>
                        <text:p text:style-name="al">een inkomen hebt dat lager is dan 110% van de van toepassing zijnde bijstandsnorm als bedoeld in artikel 5, onderdeel c, van de Participatiewet;</text:p>
                      </text:list-item>
                      <text:list-item text:style-override="id1-3-2-2-7-6-10-3-1-3-5">
                        <text:number>e.</text:number>
                        <text:p text:style-name="al">over een vermogen beschikt dat niet hoger is dan de in artikel 34, tweede lid, onderdeel b, en derde lid, van de Participatiewet bedoelde vermogensgrens. </text:p>
                      </text:list-item>
                    </text:list>
                  </text:list-item>
                  <text:list-item text:style-override="id1-3-2-2-7-6-10-3-2">
                    <text:number>2.</text:number>
                    <text:p text:style-name="al">Wij stellen met inachtneming van de artikelen 31, 32, 33 en 34 van de Participatiewet de hoogte van jouw inkomen en vermogen vast. </text:p>
                  </text:list-item>
                  <text:list-item text:style-override="id1-3-2-2-7-6-10-3-3">
                    <text:number>3.</text:number>
                    <text:p text:style-name="al">In afwijking van het bepaalde in het tweede lid wordt niet onder inkomen verstaan: </text:p>
                    <text:list text:style-name="id1-3-2-2-7-6-10-3-3-3">
                      <text:list-item text:style-override="id1-3-2-2-7-6-10-3-3-3-1">
                        <text:number>a.</text:number>
                        <text:p text:style-name="al">het bedrag dat tijdens een WSNP-traject gereserveerd wordt voor de aflossing van de schulden;</text:p>
                      </text:list-item>
                      <text:list-item text:style-override="id1-3-2-2-7-6-10-3-3-3-2">
                        <text:number>b.</text:number>
                        <text:p text:style-name="al">het bedrag dat tijdens een minnelijke schuldsanering op grond van de Wet gemeentelijke schuldhulpverlening voor de aflossing van schulden wordt gereserveerd;</text:p>
                      </text:list-item>
                      <text:list-item text:style-override="id1-3-2-2-7-6-10-3-3-3-3">
                        <text:number>c.</text:number>
                        <text:p text:style-name="al">het bedrag van het inkomen waarop beslag is gelegd en het beslag op correcte wijze en op grond van de door jou volledig verstrekte gegevens is vastgesteld. </text:p>
                      </text:list-item>
                    </text:list>
                  </text:list-item>
                  <text:list-item text:style-override="id1-3-2-2-7-6-10-3-4">
                    <text:number>4.</text:number>
                    <text:p text:style-name="al">In afwijking van het bepaalde in het tweede lid wordt het vermogen gebonden in de woning met bijbehorend erf niet als vermogen in aanmerking genomen. </text:p>
                  </text:list-item>
                  <text:list-item text:style-override="id1-3-2-2-7-6-10-3-5">
                    <text:number>5.</text:number>
                    <text:p text:style-name="al">Wij bepalen met inachtneming van paragraaf 3.2 van de Participatiewet de van toepassing zijnde bijstandsnorm, met dien verstande dat wij de artikelen 19a en 22a van de Participatiewet buiten toepassing laten. </text:p>
                  </text:list-item>
                </text:list>
              </text:section>
              <text:section text:name="artikel_id1-3-2-2-7-6-11" text:style-name="artikel">
                <text:p text:style-name="artikel_kop_titel"><text:span text:style-name="artikel_kop_nr">7.5b.2</text:span> Inhoud Meedoenbudget 65-plussers </text:p>
                <text:p text:style-name="al">[Gemeentewet]</text:p>
                <text:list text:style-name="id1-3-2-2-7-6-11-3">
                  <text:list-item text:style-override="id1-3-2-2-7-6-11-3-1">
                    <text:number>1.</text:number>
                    <text:p text:style-name="al">Het Meedoenbudget 65-plussers wordt per kalenderjaar verstrekt.</text:p>
                  </text:list-item>
                  <text:list-item text:style-override="id1-3-2-2-7-6-11-3-2">
                    <text:number>2.</text:number>
                    <text:p text:style-name="al">Het Meedoenbudget 65-plussers wordt verstrekt in de vorm van een tegoed, niet zijnde een geldbedrag, waarmee jij via een webwinkel een keuze kunt maken uit een ruim aanbod van sportieve, culturele, educatieve en sociale activiteiten. </text:p>
                  </text:list-item>
                  <text:list-item text:style-override="id1-3-2-2-7-6-11-3-3">
                    <text:number>3.</text:number>
                    <text:p text:style-name="al">Het tegoed, bedoeld in het tweede lid, bedraagt per 65-plusser € 350,00 per kalenderjaar. </text:p>
                  </text:list-item>
                  <text:list-item text:style-override="id1-3-2-2-7-6-11-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p text:style-name="al"/>
                  </text:list-item>
                </text:list>
              </text:section>
            </text:section>
            <text:section text:name="paragraaf_id1-3-2-2-7-7" text:style-name="paragraaf">
              <text:p text:style-name="paragraaf_kop"><text:span text:style-name="nr">7.6</text:span> Geluksbudget </text:p>
              <text:section text:name="structuurtekst_id1-3-2-2-7-7-2" text:style-name="structuurtekst">
                <text:p text:style-name="al">[Gemeentewet]</text:p>
                <text:p text:style-name="al">Het Geluksbudget is een financiële tegemoetkoming in de kosten van een activiteit die bijdraagt aan het duurzaam geluk van de inwoner. Het Geluksbudget is een gebonden opdracht: de ontvanger krijgt geld voor een bepaald doel en mag dat alleen voor dat doel besteden.</text:p>
              </text:section>
              <text:section text:name="artikel_id1-3-2-2-7-7-3" text:style-name="artikel">
                <text:p text:style-name="artikel_kop_titel"><text:span text:style-name="artikel_kop_nr">7.6.1</text:span> Doelstelling</text:p>
                <text:p text:style-name="al">[Gemeentewet]</text:p>
                <text:p text:style-name="al">Het Geluksbudget heeft als doel het bevorderen van duurzaam geluk door het versterken van de eigen kracht en sociale activering ter voorkoming van sociaal isolement. Het gaat uit van de autonomie en eigen mogelijkheden van inwoners en activeert inwoners mee te doen en erbij te horen. Werken vanuit geluk geeft mensen die in een benarde positie zitten een duwtje in de rug dat werkt vanuit een positieve grondhouding. </text:p>
              </text:section>
              <text:section text:name="artikel_id1-3-2-2-7-7-4" text:style-name="artikel">
                <text:p text:style-name="artikel_kop_titel"><text:span text:style-name="artikel_kop_nr">7.6.2</text:span> Voorwaarden Geluksbudget </text:p>
                <text:p text:style-name="al">[Gemeentewet]</text:p>
                <text:p text:style-name="al">Wij verstrekken een Geluksbudget, als je:</text:p>
                <text:list text:style-name="id1-3-2-2-7-7-4-4">
                  <text:list-item text:style-override="id1-3-2-2-7-7-4-4-1">
                    <text:number>–</text:number>
                    <text:p text:style-name="al">inwoner bent;</text:p>
                  </text:list-item>
                  <text:list-item text:style-override="id1-3-2-2-7-7-4-4-2">
                    <text:number>–</text:number>
                    <text:p text:style-name="al">Nederlander bent; een inkomen hebt dat ten tijde van indiening van de aanvraag niet hoger is dan 130% van de van toepassing zijnde bijstandsnorm als bedoeld in artikel 5, onderdeel c, van de Participatiewet;</text:p>
                  </text:list-item>
                  <text:list-item text:style-override="id1-3-2-2-7-7-4-4-3">
                    <text:number>–</text:number>
                    <text:p text:style-name="al">je in een sociaal isolement bevindt of dreigt daarin te geraken, waarbij het sociaal isolement het gevolg is van:</text:p>
                    <text:list text:style-name="id1-3-2-2-7-7-4-4-3-3">
                      <text:list-item text:style-override="id1-3-2-2-7-7-4-4-3-3-1">
                        <text:number>a.</text:number>
                        <text:p text:style-name="al">een somatische, psychogeriatrische of psychiatrische aandoening;</text:p>
                      </text:list-item>
                      <text:list-item text:style-override="id1-3-2-2-7-7-4-4-3-3-2">
                        <text:number>b.</text:number>
                        <text:p text:style-name="al">een verstandelijke, lichamelijke of zintuiglijke beperking; </text:p>
                      </text:list-item>
                      <text:list-item text:style-override="id1-3-2-2-7-7-4-4-3-3-3">
                        <text:number>c.</text:number>
                        <text:p text:style-name="al">een psychosociaal probleem; of</text:p>
                      </text:list-item>
                      <text:list-item text:style-override="id1-3-2-2-7-7-4-4-3-3-4">
                        <text:number>d.</text:number>
                        <text:p text:style-name="al">een sociaal probleem.</text:p>
                      </text:list-item>
                    </text:list>
                  </text:list-item>
                </text:list>
              </text:section>
              <text:section text:name="artikel_id1-3-2-2-7-7-5" text:style-name="artikel">
                <text:p text:style-name="artikel_kop_titel"><text:span text:style-name="artikel_kop_nr">7.6.3</text:span> Activiteiten</text:p>
                <text:p text:style-name="al">[Gemeentewet]</text:p>
                <text:p text:style-name="al">De activiteiten ter financiering waarvan het Geluksbudget wordt aangevraagd, dienen bij te dragen aan de opheffing dan wel vermindering van het sociaal isolement. </text:p>
              </text:section>
              <text:section text:name="artikel_id1-3-2-2-7-7-6" text:style-name="artikel">
                <text:p text:style-name="artikel_kop_titel"><text:span text:style-name="artikel_kop_nr">7.6.4</text:span> Maximaal bedrag Geluksbudget en frequentie </text:p>
                <text:p text:style-name="al">[Gemeentewet]</text:p>
                <text:list text:style-name="id1-3-2-2-7-7-6-3">
                  <text:list-item text:style-override="id1-3-2-2-7-7-6-3-1">
                    <text:number>1.</text:number>
                    <text:p text:style-name="al">Wij stellen de hoogte van het Geluksbudget vast op basis van de werkelijke kosten van de activiteit tot een maximum van € 500,00.</text:p>
                  </text:list-item>
                  <text:list-item text:style-override="id1-3-2-2-7-7-6-3-2">
                    <text:number>2.</text:number>
                    <text:p text:style-name="al">Je kunt slechts eenmaal per kalenderjaar voor het Geluksbudget in aanmerking komen.</text:p>
                  </text:list-item>
                </text:list>
              </text:section>
              <text:section text:name="artikel_id1-3-2-2-7-7-7" text:style-name="artikel">
                <text:p text:style-name="artikel_kop_titel"><text:span text:style-name="artikel_kop_nr">7.6.5</text:span> Vaststellen van het inkomen en de van toepassing zijnde bijstandsnorm</text:p>
                <text:p text:style-name="al">[Gemeentewet]</text:p>
                <text:list text:style-name="id1-3-2-2-7-7-7-3">
                  <text:list-item text:style-override="id1-3-2-2-7-7-7-3-1">
                    <text:number>1.</text:number>
                    <text:p text:style-name="al">Wij stellen, met inachtneming van de artikelen 31, 32 en 33 van de Participatiewet de hoogte van je inkomen vast, met dien verstande dat niet onder inkomen wordt verstaan: </text:p>
                    <text:list text:style-name="id1-3-2-2-7-7-7-3-1-3">
                      <text:list-item text:style-override="id1-3-2-2-7-7-7-3-1-3-1">
                        <text:number>a.</text:number>
                        <text:p text:style-name="al">het bedrag dat tijdens een schuldsaneringsregeling op grond van de Wet schuldsanering natuurlijke personen gereserveerd wordt voor de aflossing van de schulden;</text:p>
                      </text:list-item>
                      <text:list-item text:style-override="id1-3-2-2-7-7-7-3-1-3-2">
                        <text:number>b.</text:number>
                        <text:p text:style-name="al">het bedrag dat tijdens een minnelijke schuldregeling op grond van de Wet gemeentelijke schuldhulpverlening gereserveerd wordt voor de aflossing van schulden;</text:p>
                      </text:list-item>
                      <text:list-item text:style-override="id1-3-2-2-7-7-7-3-1-3-3">
                        <text:number>c.</text:number>
                        <text:p text:style-name="al">het bedrag van het inkomen waarop beslag is gelegd en het beslag op correcte wijze en op grond van de door jou volledig verstrekte gegevens is vastgesteld. </text:p>
                      </text:list-item>
                    </text:list>
                  </text:list-item>
                  <text:list-item text:style-override="id1-3-2-2-7-7-7-3-2">
                    <text:number>2.</text:number>
                    <text:p text:style-name="al">Wij bepalen, met inachtneming van paragraaf 3.2 van de Participatiewet de van toepassing zijnde bijstandsnorm, met dien verstande dat wij de artikelen 19a en 22a van de Participatiewet buiten toepassing laat. </text:p>
                  </text:list-item>
                </text:list>
              </text:section>
              <text:section text:name="artikel_id1-3-2-2-7-7-8" text:style-name="artikel">
                <text:p text:style-name="artikel_kop_titel"><text:span text:style-name="artikel_kop_nr">7.6.6.</text:span> Verantwoording </text:p>
                <text:p text:style-name="al">[Gemeentewet]</text:p>
                <text:p text:style-name="al">Wij kunnen je vragen de besteding van het Geluksbudget aan ons te verantwoorden. </text:p>
                <text:p text:style-name="al"/>
              </text:section>
            </text:section>
            <text:section text:name="paragraaf_id1-3-2-2-7-8" text:style-name="paragraaf">
              <text:p text:style-name="paragraaf_kop"><text:span text:style-name="nr">7.7</text:span> Zorgkosten</text:p>
              <text:section text:name="structuurtekst_id1-3-2-2-7-8-2" text:style-name="structuurtekst">
                <text:p text:style-name="al">[PW]</text:p>
                <text:p text:style-name="al">Voor inwoners met veel medische kosten heeft de gemeente de volgende voorziening: een collectieve zorgverzekering. </text:p>
              </text:section>
              <text:section text:name="artikel_id1-3-2-2-7-8-3" text:style-name="artikel">
                <text:p text:style-name="artikel_kop_titel"><text:span text:style-name="artikel_kop_nr">7.7.1</text:span> Collectieve zorgverzekering</text:p>
                <text:p text:style-name="al">[PW]</text:p>
                <text:list text:style-name="id1-3-2-2-7-8-3-3">
                  <text:list-item text:style-override="id1-3-2-2-7-8-3-3-1">
                    <text:number>1.</text:number>
                    <text:p text:style-name="al">Wij bieden samen met de gecontracteerde zorgverzekeraar een collectieve zorgverzekering voor inwoners met een laag inkomen aan. Die verzekering geeft recht op een lagere premie voor de basisverzekering en de aanvullende verzekeringen.</text:p>
                  </text:list-item>
                  <text:list-item text:style-override="id1-3-2-2-7-8-3-3-2">
                    <text:number>2.</text:number>
                    <text:p text:style-name="al">De collectieve zorgverzekering is bedoeld voor de inwoner die een laag inkomen en geen goede financiële buffer heeft. Je hebt in ieder geval een laag inkomen als je een inkomen hebt dat lager is dan 130% van de bijstandsnorm.</text:p>
                  </text:list-item>
                  <text:list-item text:style-override="id1-3-2-2-7-8-3-3-3">
                    <text:number>3.</text:number>
                    <text:p text:style-name="al">Als je meedoet krijg je van ons een bijdrage in de kosten van de premie. De zorgverzekeraar verrekent deze bijdrage met de premie. </text:p>
                  </text:list-item>
                  <text:list-item text:style-override="id1-3-2-2-7-8-3-3-4">
                    <text:number>4.</text:number>
                    <text:p text:style-name="al">Als je al bij de gecontracteerde zorgverzekeraar verzekerd bent kun je je tijdens het kalenderjaar bij ons aanmelden om mee te doen aan de collectieve zorgverzekering. Als je ergens anders verzekerd bent, kun je pas het volgende kalenderjaar meedoen. Je moet je voor 31 december van het lopende kalenderjaar bij ons aanmelden.</text:p>
                    <text:p text:style-name="al"/>
                  </text:list-item>
                </text:list>
              </text:section>
            </text:section>
            <text:section text:name="paragraaf_id1-3-2-2-7-9" text:style-name="paragraaf">
              <text:p text:style-name="paragraaf_kop"><text:span text:style-name="nr">7.8</text:span> Schuldhulpverlening</text:p>
              <text:section text:name="structuurtekst_id1-3-2-2-7-9-2" text:style-name="structuurtekst">
                <text:p text:style-name="al">[Wgs]</text:p>
                <text:p text:style-name="al">Wij hebben de taak om inwoners met schuldproblemen te ondersteunen. Inwoners kunnen daarom de gemeente om ondersteuning vragen bij het vinden van een oplossing voor hun schulden. Hieronder zijn de belangrijkste uitgangspunten genoemd die de gemeente toepast als inwoners om hulp vragen.</text:p>
              </text:section>
              <text:section text:name="artikel_id1-3-2-2-7-9-3" text:style-name="artikel">
                <text:p text:style-name="artikel_kop_titel"><text:span text:style-name="artikel_kop_nr">7.8.1</text:span> Samenwerking en toegang</text:p>
                <text:p text:style-name="al">[Wgs]</text:p>
                <text:list text:style-name="id1-3-2-2-7-9-3-3">
                  <text:list-item text:style-override="id1-3-2-2-7-9-3-3-1">
                    <text:number>1.</text:number>
                    <text:p text:style-name="al">Wij werken samen met andere organisaties om te voorkomen dat jij problematische schulden opbouwt.</text:p>
                  </text:list-item>
                  <text:list-item text:style-override="id1-3-2-2-7-9-3-3-2">
                    <text:number>2.</text:number>
                    <text:p text:style-name="al">Wij zorgen ervoor dat jij op een eenvoudige manier om ondersteuning kunt vragen bij het vinden van een oplossing voor schulden.</text:p>
                  </text:list-item>
                  <text:list-item text:style-override="id1-3-2-2-7-9-3-3-3">
                    <text:number>3.</text:number>
                    <text:p text:style-name="al">Wij informeren je over de ondersteuning die wij kunnen aanbieden en zorgen ervoor dat die ondersteuning ook echt beschikbaar is.</text:p>
                  </text:list-item>
                  <text:list-item text:style-override="id1-3-2-2-7-9-3-3-4">
                    <text:number>4.</text:number>
                    <text:p text:style-name="al">Wij sluiten niemand bij voorbaat uit van ondersteuning. Een uitzondering op die regel is als je geen geldige verblijfstitel hebt.</text:p>
                  </text:list-item>
                </text:list>
              </text:section>
              <text:section text:name="artikel_id1-3-2-2-7-9-4" text:style-name="artikel">
                <text:p text:style-name="artikel_kop_titel"><text:span text:style-name="artikel_kop_nr">7.8.2</text:span> Schuldhulpverlening </text:p>
                <text:p text:style-name="al">[Wgs]</text:p>
                <text:p text:style-name="al">Wij zorgen ervoor dat als je ondersteuning kunt krijgen bij het oplossen van schulden, je deze zo snel mogelijk krijgt.</text:p>
              </text:section>
              <text:section text:name="artikel_id1-3-2-2-7-9-5" text:style-name="artikel">
                <text:p text:style-name="artikel_kop_titel"><text:span text:style-name="artikel_kop_nr">7.8.3</text:span> Besluit</text:p>
                <text:p text:style-name="al">[Wgs]</text:p>
                <text:list text:style-name="id1-3-2-2-7-9-5-3">
                  <text:list-item text:style-override="id1-3-2-2-7-9-5-3-1">
                    <text:number>1.</text:number>
                    <text:p text:style-name="al">Wij informeren je als je ondersteuning kunt krijgen over de manier waarop de ondersteuning wordt gegeven.</text:p>
                  </text:list-item>
                  <text:list-item text:style-override="id1-3-2-2-7-9-5-3-2">
                    <text:number>2.</text:number>
                    <text:p text:style-name="al">Wij sturen jou als je geen ondersteuning kunt krijgen een brief, waarin staat waarom er geen ondersteuning wordt gegev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p>
              <text:p text:style-name="al">Dit hoofdstuk gaat over de manier waarop wij als gemeente en jij als inwoner met elkaar omgaan. Het gaat over de manier waarop wij ons moeten gedragen en wat er van jou wordt verwacht. Als je rechten hebt, dan staan daar vaak plichten tegenover. Als je daar onvoldoende rekening mee houdt, dan kunnen wij de uitkering of voorziening beëindigen, terugvorderen of verlagen.</text:p>
              <text:p text:style-name="al"/>
              <text:p text:style-name="al">
              <text:span text:style-name="nadrukvet">Kernwaarden:</text:span>
            </text:p>
              <text:p text:style-name="al"/>
              <text:list text:style-name="id1-3-2-2-8-2-6">
                <text:list-item text:style-override="id1-3-2-2-8-2-6-1">
                  <text:number>•</text:number>
                  <text:p text:style-name="al">Wij zien jou als volwaardige partner: wij gaan uit van vertrouwen.</text:p>
                </text:list-item>
                <text:list-item text:style-override="id1-3-2-2-8-2-6-2">
                  <text:number>•</text:number>
                  <text:p text:style-name="al">Jij bent zelf verantwoordelijk, wij ondersteunen als dat nodig is.</text:p>
                </text:list-item>
                <text:list-item text:style-override="id1-3-2-2-8-2-6-3">
                  <text:number>•</text:number>
                  <text:p text:style-name="al">Jij geeft de informatie die nodig is.</text:p>
                  <text:p text:style-name="al"/>
                </text:list-item>
              </text:list>
            </text:section>
            <text:section text:name="paragraaf_id1-3-2-2-8-3" text:style-name="paragraaf">
              <text:p text:style-name="paragraaf_kop"><text:span text:style-name="nr">8.1</text:span> Hoe gaan we met elkaar om?</text:p>
              <text:section text:name="structuurtekst_id1-3-2-2-8-3-2" text:style-name="structuurtekst">
                <text:p text:style-name="al">[Gemeentewet, Wet inburgering 2021, Awb, Wmo, PW, Bbz, Jeugdwet, WKO.Wgs, IOAW,IOAZ,LLv ]</text:p>
              </text:section>
              <text:section text:name="artikel_id1-3-2-2-8-3-3" text:style-name="artikel">
                <text:p text:style-name="artikel_kop_titel"><text:span text:style-name="artikel_kop_nr">8.1.1</text:span> De rol van de gemeente</text:p>
                <text:p text:style-name="al">[Gemeentewet, Awb, Wet inburgering 2021, Wmo, PW, Bbz, Jeugdwet, WKO.Wgs, IOAW,IOAZ,LLv ]</text:p>
                <text:list text:style-name="id1-3-2-2-8-3-3-3">
                  <text:list-item text:style-override="id1-3-2-2-8-3-3-3-1">
                    <text:number>1.</text:number>
                    <text:p text:style-name="al">Wij ondersteunen je bij het zoeken naar een oplossing voor jouw probleem. Wij gaan daarbij op een respectvolle manier met elkaar om. Wij zorgen voor het volgende:</text:p>
                    <text:list text:style-name="id1-3-2-2-8-3-3-3-1-3">
                      <text:list-item text:style-override="id1-3-2-2-8-3-3-3-1-3-1">
                        <text:number>a.</text:number>
                        <text:p text:style-name="al">Het is je duidelijk wie er namens ons contact met jou onderhoudt. </text:p>
                      </text:list-item>
                      <text:list-item text:style-override="id1-3-2-2-8-3-3-3-1-3-2">
                        <text:number>b.</text:number>
                        <text:p text:style-name="al">Jij hebt altijd recht op een gesprek met één van onze medewerkers. Dat gesprek kan op het gemeentehuis, bij jou thuis of ergens anders plaatsvinden.</text:p>
                      </text:list-item>
                      <text:list-item text:style-override="id1-3-2-2-8-3-3-3-1-3-3">
                        <text:number>c.</text:number>
                        <text:p text:style-name="al">Als je je bij ons meldt met een probleem dat niet door ons kan worden opgelost, dan verwijzen wij je -indien nodig- naar een organisatie die tot taak heeft je bij de oplossing van jouw probleem te ondersteunen. </text:p>
                      </text:list-item>
                      <text:list-item text:style-override="id1-3-2-2-8-3-3-3-1-3-4">
                        <text:number>d.</text:number>
                        <text:p text:style-name="al">Onze website voldoet aan erkende kwaliteitseisen. </text:p>
                      </text:list-item>
                      <text:list-item text:style-override="id1-3-2-2-8-3-3-3-1-3-5">
                        <text:number>e.</text:number>
                        <text:p text:style-name="al">Wij voorzien in heldere en eenvoudige aanvraagprocedures en informeren je hierover. </text:p>
                      </text:list-item>
                      <text:list-item text:style-override="id1-3-2-2-8-3-3-3-1-3-6">
                        <text:number>f.</text:number>
                        <text:p text:style-name="al">Wij respecteren je privacy.</text:p>
                      </text:list-item>
                      <text:list-item text:style-override="id1-3-2-2-8-3-3-3-1-3-7">
                        <text:number>g.</text:number>
                        <text:p text:style-name="al">Wij maken zoveel mogelijk gebruik van gegevens waarover wij reeds de beschikking hebben en vragen alleen gegevens die nodig zijn voor het beoordelen van de hulpvraag.</text:p>
                      </text:list-item>
                    </text:list>
                  </text:list-item>
                  <text:list-item text:style-override="id1-3-2-2-8-3-3-3-2">
                    <text:number>2.</text:number>
                    <text:p text:style-name="al">Wij reageren op een professionele manier als jouw gedrag volgens ons agressieprotocol ontoelaatbaar is. </text:p>
                  </text:list-item>
                  <text:list-item text:style-override="id1-3-2-2-8-3-3-3-3">
                    <text:number>3.</text:number>
                    <text:p text:style-name="al">Wij informeren je over het in het tweede lid genoemde agressieprotocol als de situatie daartoe aanleiding geeft. </text:p>
                  </text:list-item>
                </text:list>
              </text:section>
              <text:section text:name="artikel_id1-3-2-2-8-3-4" text:style-name="artikel">
                <text:p text:style-name="artikel_kop_titel"><text:span text:style-name="artikel_kop_nr">8.1.2</text:span> De rol van de inwoner</text:p>
                <text:p text:style-name="al">[Gemeentewet, Awb, Wet inburgering 2021, Wmo, PW, Bbz Jeugdwet, WKO.Wgs, IOAW,IOAZ,LLv ]</text:p>
                <text:list text:style-name="id1-3-2-2-8-3-4-3">
                  <text:list-item text:style-override="id1-3-2-2-8-3-4-3-1">
                    <text:number>1.</text:number>
                    <text:p text:style-name="al">Je bent in de eerste plaats zelf verantwoordelijk voor het oplossen van jouw probleem. Wij vullen jouw eigen mogelijkheden en je sociale netwerk, als ook die van andere voorzieningen en organisaties, aan als dat nodig is. Je zorgt voor het volgende:</text:p>
                    <text:list text:style-name="id1-3-2-2-8-3-4-3-1-3">
                      <text:list-item text:style-override="id1-3-2-2-8-3-4-3-1-3-1">
                        <text:number>a.</text:number>
                        <text:p text:style-name="al">Je gaat eerst na welke mogelijkheden je zelf hebt om je probleem op te lossen (eigen kracht).</text:p>
                      </text:list-item>
                      <text:list-item text:style-override="id1-3-2-2-8-3-4-3-1-3-2">
                        <text:number>b.</text:number>
                        <text:p text:style-name="al">Je werkt mee aan de ondersteuning bij het vinden van de oplossing voor jouw probleem. </text:p>
                      </text:list-item>
                      <text:list-item text:style-override="id1-3-2-2-8-3-4-3-1-3-3">
                        <text:number>c.</text:number>
                        <text:p text:style-name="al">Je zorgt ervoor dat onze ondersteuning niet langer duurt dan nodig is.</text:p>
                      </text:list-item>
                    </text:list>
                  </text:list-item>
                  <text:list-item text:style-override="id1-3-2-2-8-3-4-3-2">
                    <text:number>2.</text:number>
                    <text:p text:style-name="al">Je werkt mee, zodat snel duidelijk is op welke manier jouw probleem zo passend mogelijk kan worden opgelost. Dat betekent het volgende:</text:p>
                    <text:list text:style-name="id1-3-2-2-8-3-4-3-2-3">
                      <text:list-item text:style-override="id1-3-2-2-8-3-4-3-2-3-1">
                        <text:number>a.</text:number>
                        <text:p text:style-name="al">Je informeert ons binnen een redelijke door ons gestelde termijn zo volledig mogelijk over alles wat van belang kan zijn voor het beoordelen van je ondersteuningsvraag. Dit geldt ook als de ondersteuning al is toegekend. Je bent namelijk verplicht ons zo snel mogelijk wijzigingen die van invloed kunnen zijn op toegekende ondersteuning door te geven. </text:p>
                      </text:list-item>
                      <text:list-item text:style-override="id1-3-2-2-8-3-4-3-2-3-2">
                        <text:number>b.</text:number>
                        <text:p text:style-name="al">Wij ontvangen binnen een redelijke door ons gestelde termijn alle documenten en bewijsstukken die wij van jou nodig hebben. </text:p>
                      </text:list-item>
                      <text:list-item text:style-override="id1-3-2-2-8-3-4-3-2-3-3">
                        <text:number>c.</text:number>
                        <text:p text:style-name="al">Je doet wat nodig is om onze ondersteuning zo kort mogelijk te laten duren.</text:p>
                      </text:list-item>
                      <text:list-item text:style-override="id1-3-2-2-8-3-4-3-2-3-4">
                        <text:number>d.</text:number>
                        <text:p text:style-name="al">Je brengt ons zo snel mogelijk op de hoogte van jouw beperkingen, als die van belang zijn in het contact met ons.</text:p>
                        <text:p text:style-name="al"/>
                      </text:list-item>
                    </text:list>
                  </text:list-item>
                </text:list>
              </text:section>
            </text:section>
            <text:section text:name="paragraaf_id1-3-2-2-8-4" text:style-name="paragraaf">
              <text:p text:style-name="paragraaf_kop"><text:span text:style-name="nr">8.2</text:span> Afspraken en verplichtingen</text:p>
              <text:section text:name="artikel_id1-3-2-2-8-4-2" text:style-name="artikel">
                <text:p text:style-name="artikel_kop_titel"><text:span text:style-name="artikel_kop_nr">8.2.1</text:span> Afstemming op houding en gedrag van de inwoner</text:p>
                <text:p text:style-name="al">[PW, IOAW, IOAZ, Awb]</text:p>
                <text:list text:style-name="id1-3-2-2-8-4-2-3">
                  <text:list-item text:style-override="id1-3-2-2-8-4-2-3-1">
                    <text:number>1.</text:number>
                    <text:p text:style-name="al">Wij verlagen een uitkering als dat volgens de regels van de wet en deze verordening past bij jouw houding of gedrag. </text:p>
                  </text:list-item>
                  <text:list-item text:style-override="id1-3-2-2-8-4-2-3-2">
                    <text:number>2.</text:number>
                    <text:p text:style-name="al">Bij het nemen van een besluit tot het verlagen van een uitkering houden wij rekening met:</text:p>
                    <text:list text:style-name="id1-3-2-2-8-4-2-3-2-3">
                      <text:list-item text:style-override="id1-3-2-2-8-4-2-3-2-3-1">
                        <text:number>a.</text:number>
                        <text:p text:style-name="al">de ernst van het gedrag;</text:p>
                      </text:list-item>
                      <text:list-item text:style-override="id1-3-2-2-8-4-2-3-2-3-2">
                        <text:number>b.</text:number>
                        <text:p text:style-name="al">de mate waarin jou het gedrag verweten kan worden; en</text:p>
                      </text:list-item>
                      <text:list-item text:style-override="id1-3-2-2-8-4-2-3-2-3-3">
                        <text:number>c.</text:number>
                        <text:p text:style-name="al">je persoonlijke situatie.</text:p>
                      </text:list-item>
                    </text:list>
                  </text:list-item>
                  <text:list-item text:style-override="id1-3-2-2-8-4-2-3-3">
                    <text:number>3.</text:number>
                    <text:p text:style-name="al">Voordat een uitkering wordt verlaagd, geven wij je de kans je mening te geven. Jij kunt dat op de volgende manier doen:</text:p>
                    <text:list text:style-name="id1-3-2-2-8-4-2-3-3-3">
                      <text:list-item text:style-override="id1-3-2-2-8-4-2-3-3-3-1">
                        <text:number>a.</text:number>
                        <text:p text:style-name="al">via e-mail;</text:p>
                      </text:list-item>
                      <text:list-item text:style-override="id1-3-2-2-8-4-2-3-3-3-2">
                        <text:number>b.</text:number>
                        <text:p text:style-name="al">schriftelijk;</text:p>
                      </text:list-item>
                      <text:list-item text:style-override="id1-3-2-2-8-4-2-3-3-3-3">
                        <text:number>c.</text:number>
                        <text:p text:style-name="al">telefonisch;</text:p>
                      </text:list-item>
                      <text:list-item text:style-override="id1-3-2-2-8-4-2-3-3-3-4">
                        <text:number>d.</text:number>
                        <text:p text:style-name="al">in een gesprek met de medewerker op het gemeentehuis.</text:p>
                      </text:list-item>
                    </text:list>
                  </text:list-item>
                </text:list>
              </text:section>
              <text:section text:name="artikel_id1-3-2-2-8-4-3" text:style-name="artikel">
                <text:p text:style-name="artikel_kop_titel"><text:span text:style-name="artikel_kop_nr">8.2.2</text:span> Geen schuld en verjaring</text:p>
                <text:p text:style-name="al">[PW, IOAW, IOAZ, Awb]</text:p>
                <text:list text:style-name="id1-3-2-2-8-4-3-3">
                  <text:list-item text:style-override="id1-3-2-2-8-4-3-3-1">
                    <text:number>1.</text:number>
                    <text:p text:style-name="al">Wij zien af van verlaging als: </text:p>
                    <text:list text:style-name="id1-3-2-2-8-4-3-3-1-3">
                      <text:list-item text:style-override="id1-3-2-2-8-4-3-3-1-3-1">
                        <text:number>–</text:number>
                        <text:p text:style-name="al">elke vorm van verwijtbaarheid ontbreekt; of </text:p>
                      </text:list-item>
                      <text:list-item text:style-override="id1-3-2-2-8-4-3-3-1-3-2">
                        <text:number>–</text:number>
                        <text:p text:style-name="al">als je gedrag meer dan drie maanden voor constatering daarvan door ons heeft plaatsgevonden.</text:p>
                      </text:list-item>
                    </text:list>
                  </text:list-item>
                  <text:list-item text:style-override="id1-3-2-2-8-4-3-3-2">
                    <text:number>2.</text:number>
                    <text:p text:style-name="al">Wij kunnen afzien van een verlaging als wij daarvoor dringende redenen aanwezig achten.</text:p>
                  </text:list-item>
                  <text:list-item text:style-override="id1-3-2-2-8-4-3-3-3">
                    <text:number>3.</text:number>
                    <text:p text:style-name="al">Als wij afzien van een verlaging op grond van dringende redenen, word je hiervan schriftelijk op de hoogte gesteld.</text:p>
                  </text:list-item>
                </text:list>
              </text:section>
              <text:section text:name="artikel_id1-3-2-2-8-4-4" text:style-name="artikel">
                <text:p text:style-name="artikel_kop_titel"><text:span text:style-name="artikel_kop_nr">8.2.3</text:span> Ingangsdatum en periode verlaging</text:p>
                <text:p text:style-name="al">[PW, IOAW, IOAZ, Awb]</text:p>
                <text:list text:style-name="id1-3-2-2-8-4-4-3">
                  <text:list-item text:style-override="id1-3-2-2-8-4-4-3-1">
                    <text:number>1.</text:number>
                    <text:p text:style-name="al">Wij maken je het besluit tot verlaging per brief bekend. De verlaging gaat in vanaf de kalendermaand na de datum van dit besluit. Het is mogelijk dat de verlaging al in dezelfde maand of over eerdere maanden wordt toegepast. Dat kan als de uitkering voor die maand(en) nog niet is uitbetaald.</text:p>
                  </text:list-item>
                  <text:list-item text:style-override="id1-3-2-2-8-4-4-3-2">
                    <text:number>2.</text:number>
                    <text:p text:style-name="al">Soms kunnen wij de uitkering niet of maar voor een deel verlagen, omdat deze wordt beëindigd. Dan zullen wij het overgebleven deel van de verlaging alsnog opleggen als je binnen drie maanden na de beëindiging opnieuw een uitkering gaat ontvangen. </text:p>
                  </text:list-item>
                  <text:list-item text:style-override="id1-3-2-2-8-4-4-3-3">
                    <text:number>3.</text:number>
                    <text:p text:style-name="al">In het besluit tot het opleggen van een verlaging van de uitkering dan wel bijzondere bijstand worden in ieder geval vermeld: </text:p>
                    <text:list text:style-name="id1-3-2-2-8-4-4-3-3-3">
                      <text:list-item text:style-override="id1-3-2-2-8-4-4-3-3-3-1">
                        <text:number>a.</text:number>
                        <text:p text:style-name="al">de reden van de verlaging;</text:p>
                      </text:list-item>
                      <text:list-item text:style-override="id1-3-2-2-8-4-4-3-3-3-2">
                        <text:number>b.</text:number>
                        <text:p text:style-name="al">de duur van de verlaging; </text:p>
                      </text:list-item>
                      <text:list-item text:style-override="id1-3-2-2-8-4-4-3-3-3-3">
                        <text:number>c.</text:number>
                        <text:p text:style-name="al">het bedrag en/of percentage waarmee de uitkering wordt verlaagd; </text:p>
                      </text:list-item>
                      <text:list-item text:style-override="id1-3-2-2-8-4-4-3-3-3-4">
                        <text:number>d.</text:number>
                        <text:p text:style-name="al">indien van toepassing, de reden om af te wijken van de standaardverlaging; </text:p>
                      </text:list-item>
                      <text:list-item text:style-override="id1-3-2-2-8-4-4-3-3-3-5">
                        <text:number>e.</text:number>
                        <text:p text:style-name="al">de wijze waarop bij het verlagen van de uitkering rekening is gehouden met je omstandigheden en jouw mogelijkheden inkomen te verwerven, gelet op de bijzondere omstandigheden en de dringende redenen om daarmee rekening te houden. </text:p>
                      </text:list-item>
                    </text:list>
                  </text:list-item>
                </text:list>
              </text:section>
              <text:section text:name="artikel_id1-3-2-2-8-4-5" text:style-name="artikel">
                <text:p text:style-name="artikel_kop_titel"><text:span text:style-name="artikel_kop_nr">8.2.4</text:span> Berekening verlaging</text:p>
                <text:p text:style-name="al">[PW, IOAW, IOAZ, Awb]</text:p>
                <text:p text:style-name="al">De verlaging is een percentage van de uitkeringsnorm die op jou van toepassing is. </text:p>
              </text:section>
              <text:section text:name="artikel_id1-3-2-2-8-4-6" text:style-name="artikel">
                <text:p text:style-name="artikel_kop_titel"><text:span text:style-name="artikel_kop_nr">8.2.5</text:span> Niet nakomen wettelijke arbeidsverplichtingen (geüniformeerde verplichtingen met betrekking tot arbeidsinschakeling) </text:p>
                <text:p text:style-name="al">[PW, Awb]</text:p>
                <text:list text:style-name="id1-3-2-2-8-4-6-3">
                  <text:list-item text:style-override="id1-3-2-2-8-4-6-3-1">
                    <text:number>1.</text:number>
                    <text:p text:style-name="al">Wij verlagen de uitkering gedurende één maand als je een arbeidsverplichting uit artikel 18, vierde lid, van de Participatiewet niet voldoende nakomt. Die verlaging is 100% van de uitkeringsnorm.</text:p>
                  </text:list-item>
                  <text:list-item text:style-override="id1-3-2-2-8-4-6-3-2">
                    <text:number>2.</text:number>
                    <text:p text:style-name="al">De verlaging wordt in gelijke stukken verdeeld over de maand van oplegging en de twee daaropvolgende kalendermaanden, als er volgens de gemeente sprake is van bijzondere omstandigheden.</text:p>
                  </text:list-item>
                </text:list>
              </text:section>
              <text:section text:name="artikel_id1-3-2-2-8-4-7" text:style-name="artikel">
                <text:p text:style-name="artikel_kop_titel">8.2.6A Niet nakomen andere arbeidsverplichtingen Participatiewet (niet- geüniformeerde verplichtingen met betrekking tot de arbeidsinschakeling)</text:p>
                <text:p text:style-name="al">Gedragingen Participatiewet </text:p>
                <text:p text:style-name="al">[PW, Awb]</text:p>
                <text:list text:style-name="id1-3-2-2-8-4-7-4">
                  <text:list-item text:style-override="id1-3-2-2-8-4-7-4-1">
                    <text:number>1.</text:number>
                    <text:p text:style-name="al">We onderscheiden de volgende categorieën gedragingen, waardoor algemeen geaccepteerde arbeid niet wordt verkregen of een verplichting op grond van de artikelen 9, 9a, 55 en 56a van de Participatiewet niet of onvoldoende wordt nagekomen:</text:p>
                    <text:list text:style-name="id1-3-2-2-8-4-7-4-1-3">
                      <text:list-item text:style-override="id1-3-2-2-8-4-7-4-1-3-1">
                        <text:number>a.</text:number>
                        <text:p text:style-name="al">eerste categorie: </text:p>
                        <text:list text:style-name="id1-3-2-2-8-4-7-4-1-3-1-3">
                          <text:list-item text:style-override="id1-3-2-2-8-4-7-4-1-3-1-3-1">
                            <text:number>1°.</text:number>
                            <text:p text:style-name="al">het zich niet tijdig laten registreren als werkzoekende bij het Uitvoeringsinstituut werknemersverzekeringen (UWV) of het niet tijdig laten verlengen van de registratie; </text:p>
                          </text:list-item>
                          <text:list-item text:style-override="id1-3-2-2-8-4-7-4-1-3-1-3-2">
                            <text:number>2°.</text:number>
                            <text:p text:style-name="al">het niet of onvoldoende verrichten van een door ons e opgedragen tegenprestatie naar vermogen als bedoeld in artikel 9, eerste lid, onderdeel c, van de Participatiewet; </text:p>
                          </text:list-item>
                          <text:list-item text:style-override="id1-3-2-2-8-4-7-4-1-3-1-3-3">
                            <text:number>3°.</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8-4-7-4-1-3-2">
                        <text:number>b.</text:number>
                        <text:p text:style-name="al">tweede categorie:</text:p>
                        <text:list text:style-name="id1-3-2-2-8-4-7-4-1-3-2-3">
                          <text:list-item text:style-override="id1-3-2-2-8-4-7-4-1-3-2-3-1">
                            <text:number>1°.</text:number>
                            <text:p text:style-name="al">het niet of onvoldoende meewerken aan het opstellen, uitvoeren en evalueren van een plan van aanpak als bedoeld in artikel 44a van de Participatiewet; </text:p>
                          </text:list-item>
                          <text:list-item text:style-override="id1-3-2-2-8-4-7-4-1-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8-4-7-4-1-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8-4-7-4-1-3-2-3-4">
                            <text:number>4°.</text:number>
                            <text:p text:style-name="al">het niet verschijnen op de taaltoets waardoor de toets niet kan worden afgenomen of halverwege beëindigen van de toets; </text:p>
                          </text:list-item>
                          <text:list-item text:style-override="id1-3-2-2-8-4-7-4-1-3-2-3-5">
                            <text:number>5°.</text:number>
                            <text:p text:style-name="al">het niet meewerken aan het inleveren van bewijsstukken voor de taaleis, terwijl redelijkerwijs aangenomen kan worden dat de stukken geleverd kunnen worden. </text:p>
                          </text:list-item>
                        </text:list>
                      </text:list-item>
                      <text:list-item text:style-override="id1-3-2-2-8-4-7-4-1-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list-item>
                  <text:list-item text:style-override="id1-3-2-2-8-4-7-4-2">
                    <text:number>2.</text:number>
                    <text:p text:style-name="al">Wij verlagen de bijstandsuitkering met: </text:p>
                    <text:list text:style-name="id1-3-2-2-8-4-7-4-2-3">
                      <text:list-item text:style-override="id1-3-2-2-8-4-7-4-2-3-1">
                        <text:number>a.</text:number>
                        <text:p text:style-name="al">10% van de uitkeringsnorm gedurende één maand bij gedragingen van de eerste categorie;</text:p>
                      </text:list-item>
                      <text:list-item text:style-override="id1-3-2-2-8-4-7-4-2-3-2">
                        <text:number>b.</text:number>
                        <text:p text:style-name="al">20% van de uitkeringsnorm gedurende één maand bij gedragingen van de tweede categorie;</text:p>
                      </text:list-item>
                      <text:list-item text:style-override="id1-3-2-2-8-4-7-4-2-3-3">
                        <text:number>c.</text:number>
                        <text:p text:style-name="al">100% van de uitkeringsnorm gedurende één maand bij gedragingen van de derde categorie. </text:p>
                      </text:list-item>
                    </text:list>
                  </text:list-item>
                  <text:list-item text:style-override="id1-3-2-2-8-4-7-4-3">
                    <text:number>3.</text:number>
                    <text:p text:style-name="al">In afwijking van het tweede lid kunnen wij bij gedragingen van de eerste of tweede categorie een waarschuwing opleggen. </text:p>
                  </text:list-item>
                </text:list>
              </text:section>
              <text:section text:name="artikel_id1-3-2-2-8-4-8" text:style-name="artikel">
                <text:p text:style-name="artikel_kop_titel">8.2.6B Niet nakomen andere arbeidsverplichtingen (niet- geüniformeerde verplichtingen met betrekking tot de arbeidsinschakeling)</text:p>
                <text:p text:style-name="al">Gedraging IOAW en IOAZ </text:p>
                <text:p text:style-name="al">[IOAW, IOAZ, Awb]</text:p>
                <text:p text:style-name="al">We onderscheiden de volgende categorieën gedragingen,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text:p>
                <text:list text:style-name="id1-3-2-2-8-4-8-5">
                  <text:list-item text:style-override="id1-3-2-2-8-4-8-5-1">
                    <text:number>a.</text:number>
                    <text:p text:style-name="al">eerste categorie: </text:p>
                    <text:list text:style-name="id1-3-2-2-8-4-8-5-1-3">
                      <text:list-item text:style-override="id1-3-2-2-8-4-8-5-1-3-1">
                        <text:number>1°.</text:number>
                        <text:p text:style-name="al">het zich niet tijdig laten registreren als werkzoekende bij het Uitvoeringsinstituut werknemersverzekeringen (UWV) of het niet tijdig laten verlengen van de registratie;</text:p>
                      </text:list-item>
                      <text:list-item text:style-override="id1-3-2-2-8-4-8-5-1-3-2">
                        <text:number>2°.</text:number>
                        <text:p text:style-name="al">het niet of onvoldoende verrichten van een door ons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8-4-8-5-2">
                    <text:number>b.</text:number>
                    <text:p text:style-name="al">tweede categorie:</text:p>
                    <text:list text:style-name="id1-3-2-2-8-4-8-5-2-3">
                      <text:list-item text:style-override="id1-3-2-2-8-4-8-5-2-3-1">
                        <text:number>1°.</text:number>
                        <text:p text:style-name="al">het niet of in onvoldoende mate meewerken aan een onderzoek naar de mogelijkheden tot arbeidsinschakeling;</text:p>
                      </text:list-item>
                      <text:list-item text:style-override="id1-3-2-2-8-4-8-5-2-3-2">
                        <text:number>2°.</text:number>
                        <text:p text:style-name="al">het niet of onvoldoende gebruik maken van een door ons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8-4-8-5-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
                  </text:list-item>
                  <text:list-item text:style-override="id1-3-2-2-8-4-8-5-3">
                    <text:number>c.</text:number>
                    <text:p text:style-name="al">derde categorie:</text:p>
                    <text:list text:style-name="id1-3-2-2-8-4-8-5-3-3">
                      <text:list-item text:style-override="id1-3-2-2-8-4-8-5-3-3-1">
                        <text:number>1°.</text:number>
                        <text:p text:style-name="al">het niet naar vermogen proberen algemeen geaccepteerde arbeid te verkrijgen;</text:p>
                      </text:list-item>
                      <text:list-item text:style-override="id1-3-2-2-8-4-8-5-3-3-2">
                        <text:number>2°.</text:number>
                        <text:p text:style-name="al">het niet aanvaarden van algemeen geaccepteerde arbeid;</text:p>
                      </text:list-item>
                      <text:list-item text:style-override="id1-3-2-2-8-4-8-5-3-3-3">
                        <text:number>3°.</text:number>
                        <text:p text:style-name="al">het door eigen toedoen niet behouden van algemeen geaccepteerde arbeid;</text:p>
                      </text:list-item>
                      <text:list-item text:style-override="id1-3-2-2-8-4-8-5-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item text:style-override="id1-3-2-2-8-4-8-5-4">
                    <text:number>2.</text:number>
                    <text:p text:style-name="al">Wij verlagen de IOAW- of IOAZ-uitkering met: </text:p>
                    <text:list text:style-name="id1-3-2-2-8-4-8-5-4-3">
                      <text:list-item text:style-override="id1-3-2-2-8-4-8-5-4-3-1">
                        <text:number>a.</text:number>
                        <text:p text:style-name="al">10% van de uitkeringsnorm gedurende één maand bij gedragingen van de eerste categorie;</text:p>
                      </text:list-item>
                      <text:list-item text:style-override="id1-3-2-2-8-4-8-5-4-3-2">
                        <text:number>b.</text:number>
                        <text:p text:style-name="al">20% van de uitkeringsnorm gedurende één maand bij gedragingen van de tweede categorie;</text:p>
                      </text:list-item>
                      <text:list-item text:style-override="id1-3-2-2-8-4-8-5-4-3-3">
                        <text:number>c.</text:number>
                        <text:p text:style-name="al">100% van de uitkeringsnorm gedurende één maand bij gedragingen van de derde categorie. </text:p>
                      </text:list-item>
                    </text:list>
                  </text:list-item>
                  <text:list-item text:style-override="id1-3-2-2-8-4-8-5-5">
                    <text:number>3.</text:number>
                    <text:p text:style-name="al">In afwijking van het tweede lid kunnen wij bij gedragingen van de eerste of tweede categorie een waarschuwing opleggen. </text:p>
                  </text:list-item>
                </text:list>
              </text:section>
              <text:section text:name="artikel_id1-3-2-2-8-4-9" text:style-name="artikel">
                <text:p text:style-name="artikel_kop_titel"><text:span text:style-name="artikel_kop_nr">8.2.7</text:span> Te weinig besef van verantwoordelijkheid</text:p>
                <text:p text:style-name="al">[PW, Awb]</text:p>
                <text:list text:style-name="id1-3-2-2-8-4-9-3">
                  <text:list-item text:style-override="id1-3-2-2-8-4-9-3-1">
                    <text:number>1.</text:number>
                    <text:p text:style-name="al">Wij verlagen je uitkering als jij je te weinig realiseert dat jij zelf verantwoordelijk bent voor je eigen levensonderhoud. De verlaging stemmen we af op de hoogte van het benadelingsbedrag.</text:p>
                  </text:list-item>
                  <text:list-item text:style-override="id1-3-2-2-8-4-9-3-2">
                    <text:number>2.</text:number>
                    <text:p text:style-name="al">De verlaging wordt vastgesteld op:</text:p>
                    <text:list text:style-name="id1-3-2-2-8-4-9-3-2-3">
                      <text:list-item text:style-override="id1-3-2-2-8-4-9-3-2-3-1">
                        <text:number>a.</text:number>
                        <text:p text:style-name="al">10% van de uitkeringsnorm gedurende één maand bij een benadelingsbedrag tot € 1.000,00; </text:p>
                      </text:list-item>
                      <text:list-item text:style-override="id1-3-2-2-8-4-9-3-2-3-2">
                        <text:number>b.</text:number>
                        <text:p text:style-name="al">20% van de uitkeringsnorm gedurende één maand bij een benadelingsbedrag vanaf € 1.000,00 tot € 2.000,00; </text:p>
                      </text:list-item>
                      <text:list-item text:style-override="id1-3-2-2-8-4-9-3-2-3-3">
                        <text:number>c.</text:number>
                        <text:p text:style-name="al">40% van de uitkeringsnorm gedurende één maand bij een benadelingsbedrag vanaf €2.000,00 tot € 4.0000,00;</text:p>
                      </text:list-item>
                      <text:list-item text:style-override="id1-3-2-2-8-4-9-3-2-3-4">
                        <text:number>d.</text:number>
                        <text:p text:style-name="al">40% van de uitkeringsnorm gedurende twee maanden bij een benadelingsbedrag vanaf €4.000,00 tot € 8.000,00;</text:p>
                      </text:list-item>
                      <text:list-item text:style-override="id1-3-2-2-8-4-9-3-2-3-5">
                        <text:number>e.</text:number>
                        <text:p text:style-name="al">40% van de uitkeringsnorm gedurende vier maanden bij een benadelingsbedrag vanaf €8.0000,00 tot € 10.000,00;</text:p>
                      </text:list-item>
                      <text:list-item text:style-override="id1-3-2-2-8-4-9-3-2-3-6">
                        <text:number>f.</text:number>
                        <text:p text:style-name="al">40% van de uitkeringsnorm gedurende zes maanden bij een benadelingsbedrag van €10.000,00 of hoger. </text:p>
                      </text:list-item>
                    </text:list>
                  </text:list-item>
                </text:list>
              </text:section>
              <text:section text:name="artikel_id1-3-2-2-8-4-10" text:style-name="artikel">
                <text:p text:style-name="artikel_kop_titel"><text:span text:style-name="artikel_kop_nr">8.2.8</text:span> Onacceptabel gedrag</text:p>
                <text:p text:style-name="al">[PW, IOAW, IOAZ, Awb]</text:p>
                <text:list text:style-name="id1-3-2-2-8-4-10-3">
                  <text:list-item text:style-override="id1-3-2-2-8-4-10-3-1">
                    <text:number>1.</text:number>
                    <text:p text:style-name="al">Wij verlagen je bijstandsuitkering als jij je onacceptabel gedraagt tegenover personen en instanties die de Participatiewet uitvoeren. De bijstandsuitkering wordt gedurende één maand verlaagd met 100% van de uitkeringsnorm.</text:p>
                  </text:list-item>
                  <text:list-item text:style-override="id1-3-2-2-8-4-10-3-2">
                    <text:number>2.</text:number>
                    <text:p text:style-name="al">Wij verlagen je IOAW- of IOAZ-uitkering als jij je onacceptabel gedraagt tegenover personen en instanties die de IOAW of IOAZ uitvoeren, onder omstandigheden die rechtstreeks verband houden met de uitvoering van voornoemde wetten. De IOAW of IOAZ-uitkering wordt gedurende één maand verlaagd met 100% van de uitkeringsnorm.</text:p>
                  </text:list-item>
                </text:list>
              </text:section>
              <text:section text:name="artikel_id1-3-2-2-8-4-11" text:style-name="artikel">
                <text:p text:style-name="artikel_kop_titel"><text:span text:style-name="artikel_kop_nr">8.2.9</text:span> Niet nakomen van andere verplichtingen</text:p>
                <text:p text:style-name="al">[PW, Awb]</text:p>
                <text:p text:style-name="al">Als jij een door ons opgelegde verplichting als bedoeld in artikel 55 van de Participatiewet niet of onvoldoende nakomt, wordt de bijstandsuitkering verlaagd. De verlaging wordt vastgesteld op:</text:p>
                <text:list text:style-name="id1-3-2-2-8-4-11-4">
                  <text:list-item text:style-override="id1-3-2-2-8-4-11-4-1">
                    <text:number>a.</text:number>
                    <text:p text:style-name="al">20 procent van de uitkeringsnorm gedurende één maand, bij het niet of onvoldoende nakomen van verplichtingen die strekken tot arbeidsinschakeling;</text:p>
                  </text:list-item>
                  <text:list-item text:style-override="id1-3-2-2-8-4-11-4-2">
                    <text:number>b.</text:number>
                    <text:p text:style-name="al">40 procent van de uitkeringsnorm gedurende één maand, bij het niet of onvoldoende nakomen van verplichtingen die strekken tot vermindering van de bijstand;</text:p>
                  </text:list-item>
                  <text:list-item text:style-override="id1-3-2-2-8-4-11-4-3">
                    <text:number>c.</text:number>
                    <text:p text:style-name="al">100 procent van de uitkeringsnorm gedurende één maand, bij het niet of onvoldoende nakomen van verplichtingen die strekken tot beëindiging van de bijstand.</text:p>
                  </text:list-item>
                </text:list>
              </text:section>
              <text:section text:name="artikel_id1-3-2-2-8-4-12" text:style-name="artikel">
                <text:p text:style-name="artikel_kop_titel"><text:span text:style-name="artikel_kop_nr">8.2.10</text:span> Samenloop van gedragingen</text:p>
                <text:p text:style-name="al">[PW, IOAW, IOAZ, Awb]</text:p>
                <text:list text:style-name="id1-3-2-2-8-4-12-3">
                  <text:list-item text:style-override="id1-3-2-2-8-4-12-3-1">
                    <text:number>1.</text:number>
                    <text:p text:style-name="al">Gedrag waardoor je meerdere verplichtingen uit deze paragraaf niet nakomt, leidt tot één verlaging. De grootste verlaging die van toepassing is voor het gedrag geldt dan, en ook de duur die bij die verlaging hoort.</text:p>
                  </text:list-item>
                  <text:list-item text:style-override="id1-3-2-2-8-4-12-3-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section>
              <text:section text:name="artikel_id1-3-2-2-8-4-13" text:style-name="artikel">
                <text:p text:style-name="artikel_kop_titel"><text:span text:style-name="artikel_kop_nr">8.2.11</text:span> Herhaling (recidive)</text:p>
                <text:p text:style-name="al">[PW, IOAW, IOAZ, Awb]</text:p>
                <text:p text:style-name="al">De duur van de verlaging wordt verdubbeld als de uitkering binnen twaalf maanden na de datum van het besluit waarmee de verlaging is opgelegd opnieuw wordt verlaagd. </text:p>
              </text:section>
              <text:section text:name="artikel_id1-3-2-2-8-4-14" text:style-name="artikel">
                <text:p text:style-name="artikel_kop_titel"><text:span text:style-name="artikel_kop_nr">8.2.12</text:span> Samenhang met de nieuwe Wet Inburgering </text:p>
                <text:p text:style-name="al">(PW, Awb, Wet inburgering 2021)</text:p>
                <text:list text:style-name="id1-3-2-2-8-4-14-3">
                  <text:list-item text:style-override="id1-3-2-2-8-4-14-3-1">
                    <text:number>1.</text:number>
                    <text:p text:style-name="al">Wanneer jij als inburgeringsplichtige een bijstandsuitkering ontvangt en je niet houdt aan verplichtingen en afspraken uit het Persoonlijk Plan Inburgering en Participatie (PIP), waarin de nadruk ligt op het bevorderen van participatie en het verkleinen van de afstand tot de arbeidsmarkt, vindt bij voorkeur verlaging van de bijstandsuitkering plaats op grond van artikel 18 Participatiewet en hoofdstuk 8 paragraaf 2 van deze verordening. Het gaat hierbij om verplichtingen en afspraken anders dan in het aanbod in de Module Arbeidsmarkt en Participatie (MAP). Wij leggen voor dezelfde gedraging dan geen bestuurlijke boete op grond van de Wet inburgering 2021 op. </text:p>
                  </text:list-item>
                  <text:list-item text:style-override="id1-3-2-2-8-4-14-3-2">
                    <text:number>2.</text:number>
                    <text:p text:style-name="al">Wanneer jij als inburgeringsplichtige een bijstandsuitkering ontvangt en je niet houdt aan verplichtingen en afspraken in het PIP, waarin de nadruk ligt op het vergroten van de taalbeheersing en aan overige afspraken en verplichtingen in het PIP, leggen wij bij voorkeur een boete op grond van de Wet inburgering 2021 op. Wij verlagen in dat geval voor dezelfde gedraging de bijstandsuitkering niet.</text:p>
                  </text:list-item>
                  <text:list-item text:style-override="id1-3-2-2-8-4-14-3-3">
                    <text:number>3.</text:number>
                    <text:p text:style-name="al">3.Bij de keuze tussen i) handhaving op grond van de Participatiewet door een verlaging van de bijstandsuitkering en ii) handhaving op grond van de Wet inburgering 2021 via een boete wegen wij ook af welke wijze van handhaving, rekening houdend met de gevolgen hiervan voor jou als inburgeringsplichtige, naar ons oordeel het best bijdraagt aan het beoogde effect, te weten het succesvol voltooien van het inburgeringstraject. </text:p>
                  </text:list-item>
                  <text:list-item text:style-override="id1-3-2-2-8-4-14-3-4">
                    <text:number>4.</text:number>
                    <text:p text:style-name="al">4.In de brief (beschikking) aan jou vermelden wij of er een boete op grond van de Wet inburgering 2021 wordt opgelegd of dat de bijstandsuitkering wordt verlaagd op grond van de Participatiewet. </text:p>
                  </text:list-item>
                  <text:list-item text:style-override="id1-3-2-2-8-4-14-3-5">
                    <text:number>5.</text:number>
                    <text:p text:style-name="al">5.Wanneer jou als inburgeringsplichtige een boete op grond van de Wet inburgering 2021 wordt opgelegd in de periode dat wij verantwoordelijk zijn voor het financieel ontzorgen op grond van artikel 56a Participatiewet, dan kunnen wij de boete met de bijstandsuitkering verrekenen. Wij houden hierbij rekening met een fictieve draagkracht van 5 procent van de bijstandsnorm die van toepassing is, inclusief vakantietoeslag.”</text:p>
                    <text:p text:style-name="al"/>
                  </text:list-item>
                </text:list>
              </text:section>
            </text:section>
            <text:section text:name="paragraaf_id1-3-2-2-8-5" text:style-name="paragraaf">
              <text:p text:style-name="paragraaf_kop"><text:span text:style-name="nr">8.3</text:span> Terugvorderen uitkering</text:p>
              <text:section text:name="artikel_id1-3-2-2-8-5-2" text:style-name="artikel">
                <text:p text:style-name="artikel_kop_titel"><text:span text:style-name="artikel_kop_nr">8.3.1</text:span> Terugvordering en incasso</text:p>
                <text:p text:style-name="al">[PW, IOAW, IOAZ, Bbz]</text:p>
                <text:list text:style-name="id1-3-2-2-8-5-2-3">
                  <text:list-item text:style-override="id1-3-2-2-8-5-2-3-1">
                    <text:number>1.</text:number>
                    <text:p text:style-name="al">Wij vorderen gemeentelijke uitkeringen terug in de gevallen die in de wet zijn beschreven en doen dat volgens de regels van de wet. Wij vorderen niet terug als terugvordering voor jou onaanvaardbare gevolgen heeft.</text:p>
                  </text:list-item>
                  <text:list-item text:style-override="id1-3-2-2-8-5-2-3-2">
                    <text:number>2.</text:number>
                    <text:p text:style-name="al">Bij een klein bedrag (€ 50,-) kunnen wij besluiten dit niet terug te vorderen, als dit ons te veel geld kost. </text:p>
                  </text:list-item>
                  <text:list-item text:style-override="id1-3-2-2-8-5-2-3-3">
                    <text:number>3.</text:number>
                    <text:p text:style-name="al">Bij de incasso zorgen wij ervoor dat je een inkomen blijft houden dat past bij je persoonlijke situatie. Dit inkomen is in ieder geval gelijk aan de beslagvrije voet.</text:p>
                  </text:list-item>
                  <text:list-item text:style-override="id1-3-2-2-8-5-2-3-4">
                    <text:number>4.</text:number>
                    <text:p text:style-name="al">In beleidsregels wordt uitgewerkt hoe wij inhoud geven aan onze bevoegdheid om gemeentelijke uitkeringen terug te vorderen. </text:p>
                    <text:p text:style-name="al"/>
                  </text:list-item>
                </text:list>
              </text:section>
            </text:section>
            <text:section text:name="paragraaf_id1-3-2-2-8-6" text:style-name="paragraaf">
              <text:p text:style-name="paragraaf_kop"><text:span text:style-name="nr">8.4</text:span> Beëindigen en terugvorderen voorziening</text:p>
              <text:section text:name="artikel_id1-3-2-2-8-6-2" text:style-name="artikel">
                <text:p text:style-name="artikel_kop_titel"><text:span text:style-name="artikel_kop_nr">8.4.1</text:span> Beëindiging voorziening</text:p>
                <text:p text:style-name="al">[Jeugdwet, Wmo, PW, IOAW, IOAZ, Bbz, Wgs,Wko Llv, Gemeentewet]</text:p>
                <text:list text:style-name="id1-3-2-2-8-6-2-3">
                  <text:list-item text:style-override="id1-3-2-2-8-6-2-3-1">
                    <text:number>1.</text:number>
                    <text:p text:style-name="al">Wij kunnen een voorziening beëindigen als:</text:p>
                    <text:list text:style-name="id1-3-2-2-8-6-2-3-1-3">
                      <text:list-item text:style-override="id1-3-2-2-8-6-2-3-1-3-1">
                        <text:number>a.</text:number>
                        <text:p text:style-name="al">de voorziening is verstrekt op grond van onjuiste of onvolledige gegevens van jou; </text:p>
                      </text:list-item>
                      <text:list-item text:style-override="id1-3-2-2-8-6-2-3-1-3-2">
                        <text:number>b.</text:number>
                        <text:p text:style-name="al">de voorziening niet langer passend of nodig is;</text:p>
                      </text:list-item>
                      <text:list-item text:style-override="id1-3-2-2-8-6-2-3-1-3-3">
                        <text:number>c.</text:number>
                        <text:p text:style-name="al">jij je niet houdt aan de voorwaarden en verplichtingen die aan de voorziening zijn verbonden;</text:p>
                      </text:list-item>
                      <text:list-item text:style-override="id1-3-2-2-8-6-2-3-1-3-4">
                        <text:number>d.</text:number>
                        <text:p text:style-name="al">wij niet langer kunnen vaststellen of een voorziening kan worden voortgezet, omdat je onvoldoende meewerkt aan een onderzoek naar het recht op de voorziening;</text:p>
                        <text:list text:style-name="id1-3-2-2-8-6-2-3-1-3-4-3">
                          <text:list-item text:style-override="id1-3-2-2-8-6-2-3-1-3-4-3-1">
                            <text:number>•</text:number>
                            <text:p text:style-name="al">de voorziening voor een ander doel wordt gebruikt dan bedoeld;</text:p>
                          </text:list-item>
                          <text:list-item text:style-override="id1-3-2-2-8-6-2-3-1-3-4-3-2">
                            <text:number>•</text:number>
                            <text:p text:style-name="al">je niet binnen een termijn van 6 maanden gebruik hebt gemaakt van de voorziening, tenzij jou dat niet te verwijten is. </text:p>
                          </text:list-item>
                        </text:list>
                      </text:list-item>
                    </text:list>
                  </text:list-item>
                  <text:list-item text:style-override="id1-3-2-2-8-6-2-3-2">
                    <text:number>2.</text:number>
                    <text:p text:style-name="al">De voorziening kan met terugwerkende kracht worden beëindigd (ingetrokken). </text:p>
                  </text:list-item>
                </text:list>
              </text:section>
              <text:section text:name="artikel_id1-3-2-2-8-6-3" text:style-name="artikel">
                <text:p text:style-name="artikel_kop_titel"><text:span text:style-name="artikel_kop_nr">8.4.2</text:span> Terugvordering voorziening</text:p>
                <text:p text:style-name="al">[Wmo, Jeugdwet,P-wet, Bbz, IOAW, IOAZ, Llv, Wko, Burgerlijk Wetboek, Gemeentewet]</text:p>
                <text:p text:style-name="al">Wij kunnen de voorziening of de waarde daarvan van jou terugvorderen. Dat kan vanaf het moment waarop voldaan aan één of meer van de intrekkingsgronden genoemd in artikel 8.4.1. </text:p>
                <text:p text:style-name="al"/>
              </text:section>
            </text:section>
            <text:section text:name="paragraaf_id1-3-2-2-8-7" text:style-name="paragraaf">
              <text:p text:style-name="paragraaf_kop"><text:span text:style-name="nr">8.5</text:span> Hoe controleert de gemeente of de afspraken worden nagekomen?</text:p>
              <text:section text:name="artikel_id1-3-2-2-8-7-2" text:style-name="artikel">
                <text:p text:style-name="artikel_kop_titel"><text:span text:style-name="artikel_kop_nr">8.5.1</text:span> Controle</text:p>
                <text:p text:style-name="al">[Jeugdwet, Wet inburgering 2021, Wmo, PW, IOAW, IOAZ, Bbz]</text:p>
                <text:list text:style-name="id1-3-2-2-8-7-2-3">
                  <text:list-item text:style-override="id1-3-2-2-8-7-2-3-1">
                    <text:number>1.</text:number>
                    <text:p text:style-name="al">Wij controleren regelmatig of je recht hebt op een uitkering of voorziening en of je de juiste uitkering of voorziening hebt aangevraagd of ontvangt. Wij kunnen daarvoor gebruik maken van:</text:p>
                    <text:list text:style-name="id1-3-2-2-8-7-2-3-1-3">
                      <text:list-item text:style-override="id1-3-2-2-8-7-2-3-1-3-1">
                        <text:number>a.</text:number>
                        <text:p text:style-name="al">huisbezoeken: medewerkers van de gemeente gaan bij jou langs en kijken in en om de woning. Wij kunnen een huisbezoek aankondigen, maar dat hoeft niet.</text:p>
                      </text:list-item>
                      <text:list-item text:style-override="id1-3-2-2-8-7-2-3-1-3-2">
                        <text:number>b.</text:number>
                        <text:p text:style-name="al">heimelijke waarnemingen: onze medewerkers verzamelen gegevens over jou zonder dat je hierover vooraf bent geïnformeerd. </text:p>
                      </text:list-item>
                      <text:list-item text:style-override="id1-3-2-2-8-7-2-3-1-3-3">
                        <text:number>c.</text:number>
                        <text:p text:style-name="al">buurtonderzoek: de gemeente ondervraagt je buren. </text:p>
                      </text:list-item>
                      <text:list-item text:style-override="id1-3-2-2-8-7-2-3-1-3-4">
                        <text:number>d.</text:number>
                        <text:p text:style-name="al">bestandsvergelijkingen: wij vergelijken jouw gegevens met de gegevens die bekend zijn over jou bij andere organisaties, zoals bij UWV, de Belastingdienst en andere gemeenten;</text:p>
                      </text:list-item>
                      <text:list-item text:style-override="id1-3-2-2-8-7-2-3-1-3-5">
                        <text:number>e.</text:number>
                        <text:p text:style-name="al">signalen en tips van organisaties of particulieren; </text:p>
                      </text:list-item>
                      <text:list-item text:style-override="id1-3-2-2-8-7-2-3-1-3-6">
                        <text:number>f.</text:number>
                        <text:p text:style-name="al">andere passende onderzoeksmethoden.</text:p>
                      </text:list-item>
                    </text:list>
                  </text:list-item>
                  <text:list-item text:style-override="id1-3-2-2-8-7-2-3-2">
                    <text:number>2.</text:number>
                    <text:p text:style-name="al">De controle van de voorzieningen is ook bedoeld om de kwaliteit van de voorziening te beoordelen en te kijken of de voorziening op de juiste manier wordt gebruikt.</text:p>
                  </text:list-item>
                  <text:list-item text:style-override="id1-3-2-2-8-7-2-3-3">
                    <text:number>3.</text:number>
                    <text:p text:style-name="al">Bij de controle van uitkeringen en voorzieningen zorgen wij ervoor dat de regels die horen bij de opsporing van strafbare feiten worden nageleefd.</text:p>
                  </text:list-item>
                  <text:list-item text:style-override="id1-3-2-2-8-7-2-3-4">
                    <text:number>4.</text:number>
                    <text:p text:style-name="al">Bij beëindiging van de uitkering of voorziening op jouw verzoek, onderzoeken wij wat de reden is van de beëindiging. Wij gaan ook na of de uitkering of voorziening tot de einddatum terecht is verstrekt.</text:p>
                  </text:list-item>
                </text:list>
              </text:section>
              <text:section text:name="artikel_id1-3-2-2-8-7-3" text:style-name="artikel">
                <text:p text:style-name="artikel_kop_titel"><text:span text:style-name="artikel_kop_nr">8.5.2</text:span> Voorkomen van fraude</text:p>
                <text:p text:style-name="al">[Jeugdwet, Wmo, Wet inburgering 2021; PW, IOAW, IOAZ, Bbz ]</text:p>
                <text:p text:style-name="al">Wij streven ernaar om fraude te voorkomen (preventie). Daarom informeren wij jou op een gepaste manier over rechten en plichten en over de gevolgen van misbruik en oneigenlijk gebruik van uitkeringen en voorzieningen.</text:p>
              </text:section>
              <text:section text:name="artikel_id1-3-2-2-8-7-4" text:style-name="artikel">
                <text:p text:style-name="artikel_kop_titel"><text:span text:style-name="artikel_kop_nr">8.5.3</text:span> Beleidsplan handhaving en beleidsverslag</text:p>
                <text:p text:style-name="al">[Jeugdwet, Wmo, Wet inburgering 2021, PW, IOAW, IOAZ, Bbz ]</text:p>
                <text:list text:style-name="id1-3-2-2-8-7-4-3">
                  <text:list-item text:style-override="id1-3-2-2-8-7-4-3-1">
                    <text:number>1.</text:number>
                    <text:p text:style-name="al">De gemeenteraad stelt één keer per vier jaar een beleidsplan vast hoe wij fraudebestrijding aanpakken en ervoor zorgen dat jij je zo goed mogelijk aan de regels houdt.</text:p>
                  </text:list-item>
                  <text:list-item text:style-override="id1-3-2-2-8-7-4-3-2">
                    <text:number>2.</text:number>
                    <text:p text:style-name="al">In het beleidsplan, bedoeld in het eerste lid, staat in ieder geval:</text:p>
                    <text:list text:style-name="id1-3-2-2-8-7-4-3-2-3">
                      <text:list-item text:style-override="id1-3-2-2-8-7-4-3-2-3-1">
                        <text:number>a.</text:number>
                        <text:p text:style-name="al">wat wij precies met fraudepreventie bedoelen;</text:p>
                      </text:list-item>
                      <text:list-item text:style-override="id1-3-2-2-8-7-4-3-2-3-2">
                        <text:number>b.</text:number>
                        <text:p text:style-name="al">wanneer en hoe wij jou informeren over rechten en plichten (voorlichting);</text:p>
                      </text:list-item>
                      <text:list-item text:style-override="id1-3-2-2-8-7-4-3-2-3-3">
                        <text:number>c.</text:number>
                        <text:p text:style-name="al">welke onderzoeksmethoden wanneer kunnen worden ingezet; en</text:p>
                      </text:list-item>
                      <text:list-item text:style-override="id1-3-2-2-8-7-4-3-2-3-4">
                        <text:number>d.</text:number>
                        <text:p text:style-name="al">hoe wij samenwerken met andere organisaties om fraude tegen te gaan.</text:p>
                      </text:list-item>
                    </text:list>
                  </text:list-item>
                  <text:list-item text:style-override="id1-3-2-2-8-7-4-3-3">
                    <text:number>3.</text:number>
                    <text:p text:style-name="al">Wij stellen na afloop van de periode waarvoor het beleidsplan handhaving is bedoeld, een beleidsverslag vast. Daarin beschrijven wij of de gestelde doelen voor dat jaar zijn behaald en de redenen waarom dat wel of niet is gebeurd.</text:p>
                  </text:list-item>
                </text:list>
              </text:section>
              <text:section text:name="artikel_id1-3-2-2-8-7-5" text:style-name="artikel">
                <text:p text:style-name="artikel_kop_titel"><text:span text:style-name="artikel_kop_nr">8.5.4</text:span> Privacy</text:p>
                <text:p text:style-name="al">[Jeugdwet, Wet inburgering 2021, Wmo, PW, IOAW, IOAZ, Bbz ]</text:p>
                <text:list text:style-name="id1-3-2-2-8-7-5-3">
                  <text:list-item text:style-override="id1-3-2-2-8-7-5-3-1">
                    <text:number>1.</text:number>
                    <text:p text:style-name="al">Wij stellen voor onderzoeksmethoden die vaak worden toegepast protocollen op. Het gaat in ieder geval om een protocol voor de inzet van huisbezoeken. </text:p>
                  </text:list-item>
                  <text:list-item text:style-override="id1-3-2-2-8-7-5-3-2">
                    <text:number/>
                    <text:p text:style-name="al">De protocollen moeten ervoor zorgen dat er geen ongeoorloofde inbreuk op jouw privéleven plaatsvindt. Wij maken de protocollen openbaar bekend.</text:p>
                  </text:list-item>
                  <text:list-item text:style-override="id1-3-2-2-8-7-5-3-3">
                    <text:number>2.</text:number>
                    <text:p text:style-name="al">Bij het uitvoeren van onderzoek zorgen wij ervoor dat inbreuk op persoonlijkheidsrechten, zoals op de bescherming van het privéleven, niet verder gaat dan wat noodzakelijk, passend en wettelijk toegestaan is.</text:p>
                  </text:list-item>
                </text:list>
              </text:section>
              <text:section text:name="artikel_id1-3-2-2-8-7-6" text:style-name="artikel">
                <text:p text:style-name="artikel_kop_titel"><text:span text:style-name="artikel_kop_nr">8.5.5</text:span> Toezichthouders</text:p>
                <text:p text:style-name="al">[Jeugdwet, Wmo, Wet inburgering 2021; PW, Bbz, IOAW, IOAZ, Awb]</text:p>
                <text:p text:style-name="al">Wij wijzen één of meer ambtenaren aan die de taak hebben erop toe te zien dat de wetten en de bijbehorende regels worden nageleefd.</text:p>
                <text:p text:style-name="al"/>
              </text:section>
            </text:section>
            <text:p text:style-name="hoofdstuk_bottom"/>
          </text:section>
          <text:section text:name="hoofdstuk_id1-3-2-2-9" text:style-name="hoofdstuk">
            <text:p text:style-name="hoofdstuk_kop"><text:span text:style-name="label">Hoofdstuk</text:span> <text:span text:style-name="nr">9.</text:span> Inwonersparticipatie</text:p>
            <text:section text:name="artikel_id1-3-2-2-9-2" text:style-name="artikel">
              <text:p text:style-name="artikel_kop_titel"><text:span text:style-name="artikel_kop_label"/> </text:p>
              <text:p text:style-name="al">Het beleid dat wij maken en uitvoeren is bedoeld voor jullie als inwoners. Met jullie ervaringen kunnen wij ons beleid als het nodig is aanpassen en verbeteren. In dit hoofdstuk is vastgelegd hoe inwoners hun invloed kunnen uitoefenen. Dat wordt inspraak genoemd. Ook is geregeld dat er een Cliëntenraad Participatiewet en een Adviesraad Wmo &amp; Jeugd is en zijn de taken van deze raden beschreven. Ten slotte is hier ook geregeld op welke manier jullie met leveranciers, zoals zorgaanbieders, kunnen overleggen over diensten en producten die bedoeld zijn voor de inwoners met een beperking. </text:p>
              <text:p text:style-name="al"/>
              <text:p text:style-name="al">
              <text:span text:style-name="nadrukvet">Kernwaarden:</text:span>
            </text:p>
              <text:p text:style-name="al"/>
              <text:list text:style-name="id1-3-2-2-9-2-6">
                <text:list-item text:style-override="id1-3-2-2-9-2-6-1">
                  <text:number>•</text:number>
                  <text:p text:style-name="al">Wij handelen professioneel en nemen jou serieus.</text:p>
                </text:list-item>
                <text:list-item text:style-override="id1-3-2-2-9-2-6-2">
                  <text:number>•</text:number>
                  <text:p text:style-name="al">Wij ondersteunen je om op een toegankelijke manier je mening te geven.</text:p>
                  <text:p text:style-name="al"/>
                </text:list-item>
              </text:list>
            </text:section>
            <text:section text:name="paragraaf_id1-3-2-2-9-3" text:style-name="paragraaf">
              <text:p text:style-name="paragraaf_kop"><text:span text:style-name="nr">9.1</text:span> Inspraak van inwoners</text:p>
              <text:section text:name="structuurtekst_id1-3-2-2-9-3-2" text:style-name="structuurtekst">
                <text:p text:style-name="al">[Jeugdwet, Wet inburgering 2021,Wmo, PW, IOAW, IOAZ, Bbz, Gemeentewet]</text:p>
                <text:list text:style-name="id1-3-2-2-9-3-2-2">
                  <text:list-item text:style-override="id1-3-2-2-9-3-2-2-1">
                    <text:number>1.</text:number>
                    <text:p text:style-name="al">Wij kiezen ervoor om jullie inspraak te geven in de onderwerpen die in deze verordening worden geregeld. De regels van de Inspraakverordening Schagen zijn daarop van toepassing, maar worden aangevuld met de regels in dit hoofdstuk. Jullie kunnen inspraak hebben bij:</text:p>
                    <text:list text:style-name="id1-3-2-2-9-3-2-2-1-3">
                      <text:list-item text:style-override="id1-3-2-2-9-3-2-2-1-3-1">
                        <text:number>a.</text:number>
                        <text:p text:style-name="al">plannen voor beleid en regels;</text:p>
                      </text:list-item>
                      <text:list-item text:style-override="id1-3-2-2-9-3-2-2-1-3-2">
                        <text:number>b.</text:number>
                        <text:p text:style-name="al">de manier waarop wij beleid en regels uitvoeren; </text:p>
                      </text:list-item>
                      <text:list-item text:style-override="id1-3-2-2-9-3-2-2-1-3-3">
                        <text:number>c.</text:number>
                        <text:p text:style-name="al">de manier waarop onze medewerkers omgaan met inwoners (bejegening);</text:p>
                      </text:list-item>
                      <text:list-item text:style-override="id1-3-2-2-9-3-2-2-1-3-4">
                        <text:number>d.</text:number>
                        <text:p text:style-name="al">de manier waarop zorgaanbieders en leveranciers hun taken uitvoeren.</text:p>
                      </text:list-item>
                    </text:list>
                  </text:list-item>
                  <text:list-item text:style-override="id1-3-2-2-9-3-2-2-2">
                    <text:number>2.</text:number>
                    <text:p text:style-name="al">Inspraak houdt ook in het doen van voorstellen voor ander beleid, andere regels of een andere uitvoering.</text:p>
                  </text:list-item>
                  <text:list-item text:style-override="id1-3-2-2-9-3-2-2-3">
                    <text:number>3.</text:number>
                    <text:p text:style-name="al">Wij kunnen jullie op de volgende manier inspraak geven:</text:p>
                    <text:list text:style-name="id1-3-2-2-9-3-2-2-3-3">
                      <text:list-item text:style-override="id1-3-2-2-9-3-2-2-3-3-1">
                        <text:number>a.</text:number>
                        <text:p text:style-name="al">via de Adviesraad Wmo &amp; Jeugd Schagen;</text:p>
                      </text:list-item>
                      <text:list-item text:style-override="id1-3-2-2-9-3-2-2-3-3-2">
                        <text:number>b.</text:number>
                        <text:p text:style-name="al">via de Cliëntenraad Participatiewet Schagen;</text:p>
                      </text:list-item>
                      <text:list-item text:style-override="id1-3-2-2-9-3-2-2-3-3-3">
                        <text:number>c.</text:number>
                        <text:p text:style-name="al">door jullie te raadplegen, bijvoorbeeld met enquêtes en bijeenkomsten;</text:p>
                      </text:list-item>
                      <text:list-item text:style-override="id1-3-2-2-9-3-2-2-3-3-4">
                        <text:number>d.</text:number>
                        <text:p text:style-name="al">door samen met jullie een plan te ontwerpen.</text:p>
                      </text:list-item>
                    </text:list>
                  </text:list-item>
                  <text:list-item text:style-override="id1-3-2-2-9-3-2-2-4">
                    <text:number>4.</text:number>
                    <text:p text:style-name="al">Wij kiezen die vorm van inspraak die past bij het onderwerp en bij de groep die het betreft. Wij bepalen na overleg met de Cliëntenraad Participatiewet Schagen en Adviesraad Wmo &amp; Jeugd Schagen welke vorm de inspraak heeft. </text:p>
                    <text:p text:style-name="al"/>
                  </text:list-item>
                </text:list>
              </text:section>
            </text:section>
            <text:section text:name="paragraaf_id1-3-2-2-9-4" text:style-name="paragraaf">
              <text:p text:style-name="paragraaf_kop"><text:span text:style-name="nr">9.2</text:span> Hulp van de gemeente bij inspraak </text:p>
              <text:section text:name="structuurtekst_id1-3-2-2-9-4-2" text:style-name="structuurtekst">
                <text:p text:style-name="al">[Jeugdwet, Wet inburgering 2021, Wmo, PW, Bbz, IOAW, IOAZ, Gemeentewet]</text:p>
                <text:p text:style-name="al">Wij zorgen voor goede inspraak en doen dat op de volgende manieren:</text:p>
                <text:list text:style-name="id1-3-2-2-9-4-2-3">
                  <text:list-item text:style-override="id1-3-2-2-9-4-2-3-1">
                    <text:number>a.</text:number>
                    <text:p text:style-name="al">Het moment waarop inspraak kan worden gegeven geeft jullie voldoende mogelijkheid om invloed te hebben op onze plannen over beleid, regels of de uitvoering daarvan.</text:p>
                  </text:list-item>
                  <text:list-item text:style-override="id1-3-2-2-9-4-2-3-2">
                    <text:number>b.</text:number>
                    <text:p text:style-name="al">Jullie worden deskundig ondersteund, zodat de inspraak volwaardig is.</text:p>
                  </text:list-item>
                  <text:list-item text:style-override="id1-3-2-2-9-4-2-3-3">
                    <text:number>c.</text:number>
                    <text:p text:style-name="al">Jullie kunnen deelnemen aan overleg met ons over kernwaarden, beleid, regels en de uitvoering daarvan.</text:p>
                  </text:list-item>
                  <text:list-item text:style-override="id1-3-2-2-9-4-2-3-4">
                    <text:number>d.</text:number>
                    <text:p text:style-name="al">Jullie krijgen op tijd en voldoende informatie om goede inbreng te kunnen geven. </text:p>
                    <text:p text:style-name="al"/>
                  </text:list-item>
                </text:list>
              </text:section>
            </text:section>
            <text:section text:name="paragraaf_id1-3-2-2-9-5" text:style-name="paragraaf">
              <text:p text:style-name="paragraaf_kop"><text:span text:style-name="nr">9.3</text:span> Cliëntenraad Participatiewet </text:p>
              <text:section text:name="structuurtekst_id1-3-2-2-9-5-2" text:style-name="structuurtekst">
                <text:p text:style-name="al">[PW, IOAW, IOAZ, Bbz, Wet inburgering 2021,Gemeentewet]</text:p>
                <text:p text:style-name="al">In onze gemeente Schagen is de Cliëntenraad Participatiewet Schagen (hierna: de Cliëntenraad Participatiewet) ingesteld. </text:p>
              </text:section>
              <text:section text:name="artikel_id1-3-2-2-9-5-3" text:style-name="artikel">
                <text:p text:style-name="artikel_kop_titel"><text:span text:style-name="artikel_kop_nr">9.3.1</text:span> Doelstelling van de Cliëntenraad Participatiewet</text:p>
                <text:p text:style-name="al">[PW, IOAW, IOAZ, Bbz, Wet inburgering 2021, Gemeentewet]</text:p>
                <text:list text:style-name="id1-3-2-2-9-5-3-3">
                  <text:list-item text:style-override="id1-3-2-2-9-5-3-3-1">
                    <text:number>1.</text:number>
                    <text:p text:style-name="al">De Cliëntenraad Participatiewet heeft tot doel de belangenbehartiging van personen, bedoeld in artikel 7, eerste lid, van de Participatiewet.</text:p>
                  </text:list-item>
                  <text:list-item text:style-override="id1-3-2-2-9-5-3-3-2">
                    <text:number>2.</text:number>
                    <text:p text:style-name="al">De Cliëntenraad Participatiewet beoogt door overleg met de doelgroep, meerwaarde te bereiken in de kwaliteit van de dienstverlening en bij de uitvoering van wet en regelgeving.</text:p>
                  </text:list-item>
                </text:list>
              </text:section>
              <text:section text:name="artikel_id1-3-2-2-9-5-4" text:style-name="artikel">
                <text:p text:style-name="artikel_kop_titel"><text:span text:style-name="artikel_kop_nr">9.3.2</text:span> Taken Cliëntenraad Participatiewet en bevoegdheden</text:p>
                <text:p text:style-name="al">[PW, IOAW, IOAZ, Bbz, Wet inburgering 2021, Gemeentewet]</text:p>
                <text:list text:style-name="id1-3-2-2-9-5-4-3">
                  <text:list-item text:style-override="id1-3-2-2-9-5-4-3-1">
                    <text:number>1.</text:number>
                    <text:p text:style-name="al">De Cliëntenraad Participatiewet brengt gevraagd en ongevraagd advies uit over door de gemeente voorgenomen beleid met betrekking tot de Participatiewet, Wet inkomensvoorziening oudere en gedeeltelijk arbeidsongeschikte werkloze werknemers (IOAW), Wet inkomensvoorziening oudere en gedeeltelijk arbeidsongeschikte gewezen zelfstandigen (IOAZ), het Besluit bijstandverlening zelfstandigen 2004 (Bbz en de Wet inburgering 2021. </text:p>
                  </text:list-item>
                  <text:list-item text:style-override="id1-3-2-2-9-5-4-3-2">
                    <text:number>2.</text:number>
                    <text:p text:style-name="al">De Cliëntenraad Participatiewet brengt eventuele signalen van ongewenste effecten van uitgevoerd beleid naar voren en adviseert of doet aanbevelingen ter verbetering van de dienstverlening.</text:p>
                  </text:list-item>
                  <text:list-item text:style-override="id1-3-2-2-9-5-4-3-3">
                    <text:number>3.</text:number>
                    <text:p text:style-name="al">De Cliëntenraad Participatiewet heeft geen bevoegdheden inzake betreffende individuele klachten, bezwaarschriften, en andere zaken met betrekking tot individuele personen.</text:p>
                  </text:list-item>
                  <text:list-item text:style-override="id1-3-2-2-9-5-4-3-4">
                    <text:number>4.</text:number>
                    <text:p text:style-name="al">De Cliëntenraad Participatiewet stelt jaarlijks een jaarverslag op, waarin verslag wordt gedaan van de door deze Cliëntenraad verrichte werkzaamheden. </text:p>
                  </text:list-item>
                </text:list>
              </text:section>
              <text:section text:name="artikel_id1-3-2-2-9-5-5" text:style-name="artikel">
                <text:p text:style-name="artikel_kop_titel"><text:span text:style-name="artikel_kop_nr">9.3.3</text:span> Samenstelling Cliëntenraad Participatiewet </text:p>
                <text:p text:style-name="al">[PW, IOAW, IOAZ, Bbz, Wet inburgering 2021,Gemeentewet]</text:p>
                <text:list text:style-name="id1-3-2-2-9-5-5-3">
                  <text:list-item text:style-override="id1-3-2-2-9-5-5-3-1">
                    <text:number>1.</text:number>
                    <text:p text:style-name="al">De Cliëntenraad Participatiewet bestaat uit minimaal 4 en maximaal 8 leden. </text:p>
                  </text:list-item>
                  <text:list-item text:style-override="id1-3-2-2-9-5-5-3-2">
                    <text:number>2.</text:number>
                    <text:p text:style-name="al">De Cliëntenraad Participatiewet bestaat uit inwoners die een uitkering van de gemeente ontvangen en/of vertegenwoordigers van organisaties die volgens hun statuten zijn gericht op behartiging van de belangen van cliënten.</text:p>
                  </text:list-item>
                  <text:list-item text:style-override="id1-3-2-2-9-5-5-3-3">
                    <text:number>3.</text:number>
                    <text:p text:style-name="al">De Cliëntenraad Participatiewet streeft ernaar dat de samenstelling van zijn leden zoveel mogelijk een representatieve afspiegeling is van de groep van cliënten.</text:p>
                  </text:list-item>
                </text:list>
              </text:section>
              <text:section text:name="artikel_id1-3-2-2-9-5-6" text:style-name="artikel">
                <text:p text:style-name="artikel_kop_titel"><text:span text:style-name="artikel_kop_nr">9.3.4</text:span> Voordracht, benoeming en zittingsperiode leden</text:p>
                <text:p text:style-name="al">[PW, IOAW, IOAZ, Bbz, Wet inburgering 2021, Gemeentewet]</text:p>
                <text:list text:style-name="id1-3-2-2-9-5-6-3">
                  <text:list-item text:style-override="id1-3-2-2-9-5-6-3-1">
                    <text:number>1.</text:number>
                    <text:p text:style-name="al">De leden van de Cliëntenraad Participatiewet worden door de gemeente benoemd op voordracht van deze cliëntenraad.</text:p>
                  </text:list-item>
                  <text:list-item text:style-override="id1-3-2-2-9-5-6-3-2">
                    <text:number>2.</text:number>
                    <text:p text:style-name="al">De zittingstermijn voor leden van de Cliëntenraad Participatiewet is vier jaar.</text:p>
                  </text:list-item>
                  <text:list-item text:style-override="id1-3-2-2-9-5-6-3-3">
                    <text:number>3.</text:number>
                    <text:p text:style-name="al">Als leden tijdens de zittingsperiode niet meer tot de doelgroep of cliëntenbelangenorganisaties (gaan) behoren, eindigt de zittingstermijn na zes maanden, gerekend vanaf het moment waarop zij niet meer tot genoemde doelgroep behoren. </text:p>
                  </text:list-item>
                  <text:list-item text:style-override="id1-3-2-2-9-5-6-3-4">
                    <text:number>4.</text:number>
                    <text:p text:style-name="al">Zittende leden kunnen voor maximaal één zittingstermijn herbenoemd worden.</text:p>
                  </text:list-item>
                  <text:list-item text:style-override="id1-3-2-2-9-5-6-3-5">
                    <text:number>5.</text:number>
                    <text:p text:style-name="al">De leden van de Cliëntenraad Participatiewet worden door de gemeente (eervol) ontslagen op verzoek van het lid, dan wel op verzoek van deze cliëntenraad. </text:p>
                  </text:list-item>
                  <text:list-item text:style-override="id1-3-2-2-9-5-6-3-6">
                    <text:number>6.</text:number>
                    <text:p text:style-name="al">De leden van de Cliëntenraad Participatiewet kiezen uit hun midden een voorzitter, eventueel een secretaris alsmede de plaatsvervangers.</text:p>
                  </text:list-item>
                </text:list>
              </text:section>
              <text:section text:name="artikel_id1-3-2-2-9-5-7" text:style-name="artikel">
                <text:p text:style-name="artikel_kop_titel"><text:span text:style-name="artikel_kop_nr">9.3.5</text:span> Werkwijze Cliëntenraad Participatiewet</text:p>
                <text:p text:style-name="al">[PW, IOAW, IOAZ, Bbz, Wet inburgering 2021, Gemeentewet]</text:p>
                <text:list text:style-name="id1-3-2-2-9-5-7-3">
                  <text:list-item text:style-override="id1-3-2-2-9-5-7-3-1">
                    <text:number>1.</text:number>
                    <text:p text:style-name="al">De Cliëntenraad Participatiewet stelt een huishoudelijk reglement op waarin in ieder geval de procedure voor benoeming en schorsing van leden, de taken van de voorzitter en secretaris, en ook de wijze van besluitvorming zijn geregeld, en legt dit reglement ter besluitvorming voor aan ons. </text:p>
                  </text:list-item>
                  <text:list-item text:style-override="id1-3-2-2-9-5-7-3-2">
                    <text:number>2.</text:number>
                    <text:p text:style-name="al">De Cliëntenraad Participatiewet komt ten minste vier per jaar bijeen voor periodiek overleg over de uitvoering van de wet door ons. </text:p>
                  </text:list-item>
                  <text:list-item text:style-override="id1-3-2-2-9-5-7-3-3">
                    <text:number>3.</text:number>
                    <text:p text:style-name="al">De Cliëntenraad Participatiewet stelt hiertoe een agenda op. </text:p>
                  </text:list-item>
                  <text:list-item text:style-override="id1-3-2-2-9-5-7-3-4">
                    <text:number>4.</text:number>
                    <text:p text:style-name="al">De Cliëntenraad Participatiewet kan externe deskundigen uitnodigen ter ondersteuning van hun advisering.</text:p>
                  </text:list-item>
                  <text:list-item text:style-override="id1-3-2-2-9-5-7-3-5">
                    <text:number>5.</text:number>
                    <text:p text:style-name="al">Wij kunnen bij de Cliëntenraad Participatiewet onderwerpen voor de agenda aanmelden en hierbij om het advies van deze cliëntenraad verzoeken. Dit gebeurt op een dusdanig tijdstip dat dit advies van wezenlijke invloed kan zijn op het te nemen besluit. </text:p>
                  </text:list-item>
                  <text:list-item text:style-override="id1-3-2-2-9-5-7-3-6">
                    <text:number>6.</text:number>
                    <text:p text:style-name="al">De Cliëntenraad Participatiewet brengt zo vroeg als mogelijk, doch uiterlijk binnen zes weken na de indiening van de adviesaanvraag door ons schriftelijk advies uit.</text:p>
                  </text:list-item>
                  <text:list-item text:style-override="id1-3-2-2-9-5-7-3-7">
                    <text:number>7.</text:number>
                    <text:p text:style-name="al">Wij betrekken het advies van de Cliëntenraad Participatiewet bij onze besluitvorming dan wel in ons voorstel aan de gemeenteraad. Indien wij afwijken van het advies, dan doen wij hiervan schriftelijk melding aan de Cliëntenraad Participatiewet. Wij melden dit ook in het voorstel aan de gemeenteraad. Daarbij wordt aangegeven op welke gronden van het advies is afgeweken. </text:p>
                  </text:list-item>
                  <text:list-item text:style-override="id1-3-2-2-9-5-7-3-8">
                    <text:number>8.</text:number>
                    <text:p text:style-name="al">Ingevolge artikel 9.3.2, tweede lid, wordt de Cliëntenraad Participatiewet door ons in de gelegenheid gesteld om aanbevelingen te doen ter verbetering van de kwaliteit van de dienstverlening. Wij verplichten ons om binnen zes weken een inhoudelijke reactie te geven op het ingediende voorstel of advies. </text:p>
                  </text:list-item>
                </text:list>
              </text:section>
              <text:section text:name="artikel_id1-3-2-2-9-5-8" text:style-name="artikel">
                <text:p text:style-name="artikel_kop_titel"><text:span text:style-name="artikel_kop_nr">9.3.6</text:span> Taken contactambtenaar </text:p>
                <text:p text:style-name="al">[PW, IOAW, IOAZ, Bbz, Wet inburgering 2021, Gemeentewet]</text:p>
                <text:list text:style-name="id1-3-2-2-9-5-8-3">
                  <text:list-item text:style-override="id1-3-2-2-9-5-8-3-1">
                    <text:number>1.</text:number>
                    <text:p text:style-name="al">Wij wijzen een contactambtenaar aan die als aanspreekpunt fungeert voor de Cliëntenraad Participatiewet. </text:p>
                  </text:list-item>
                  <text:list-item text:style-override="id1-3-2-2-9-5-8-3-2">
                    <text:number>2.</text:number>
                    <text:p text:style-name="al">Bij voorkeur en indien mogelijk, is de contactambtenaar (deels) bij de vergaderingen van de Cliëntenraad Participatiewet aanwezig </text:p>
                  </text:list-item>
                  <text:list-item text:style-override="id1-3-2-2-9-5-8-3-3">
                    <text:number>3.</text:number>
                    <text:p text:style-name="al">De contactambtenaar zorgt ervoor dat de Cliëntenraad Participatiewet tijdig de nodige informatie krijgt om naar behoren te kunnen functioneren. </text:p>
                  </text:list-item>
                  <text:list-item text:style-override="id1-3-2-2-9-5-8-3-4">
                    <text:number>4.</text:number>
                    <text:p text:style-name="al">De contactambtenaar ziet erop toe dat het advies van de Cliëntenraad Participatiewet wordt meegenomen in onze besluitvorming en dat deze geïnformeerd wordt over wat er met het advies is gedaan. </text:p>
                  </text:list-item>
                </text:list>
              </text:section>
              <text:section text:name="artikel_id1-3-2-2-9-5-9" text:style-name="artikel">
                <text:p text:style-name="artikel_kop_titel"><text:span text:style-name="artikel_kop_nr">9.3.7</text:span> Budget Cliëntenraad Participatiewet</text:p>
                <text:p text:style-name="al">[PW, IOAW, IOAZ, Bbz, Wet inburgering 2021, Gemeentewet]</text:p>
                <text:list text:style-name="id1-3-2-2-9-5-9-3">
                  <text:list-item text:style-override="id1-3-2-2-9-5-9-3-1">
                    <text:number>1.</text:number>
                    <text:p text:style-name="al">Ten behoeve van de Cliëntenraad Participatiewet wordt jaarlijks in onze begroting een budget opgenomen voor de werkzaamheden van deze cliëntenraad.</text:p>
                  </text:list-item>
                  <text:list-item text:style-override="id1-3-2-2-9-5-9-3-2">
                    <text:number>2.</text:number>
                    <text:p text:style-name="al">Ten laste hiervan kunnen, ter beoordeling van ons, onder meer kosten worden gebracht die verband houden met deskundigheidsbevordering, het inwinnen van advies, het betrekken van de achterban, etc. </text:p>
                  </text:list-item>
                </text:list>
              </text:section>
              <text:section text:name="artikel_id1-3-2-2-9-5-10" text:style-name="artikel">
                <text:p text:style-name="artikel_kop_titel"><text:span text:style-name="artikel_kop_nr">9.3.8</text:span> Vergoedingen</text:p>
                <text:p text:style-name="al">[PW, IOAW, IOAZ, Bbz, Wet inburgering 2021, Gemeentewet]</text:p>
                <text:list text:style-name="id1-3-2-2-9-5-10-3">
                  <text:list-item text:style-override="id1-3-2-2-9-5-10-3-1">
                    <text:number>1.</text:number>
                    <text:p text:style-name="al">De leden van de Cliëntenraad Participatiewet ontvangen voor hun werkzaamheden, te weten het voorbereiden van de vergaderingen, de deelname aan de overleggen met ons, het gevraagd en ongevraagd adviseren, alsmede het onderhouden van contacten met de achterban, een vrijwilligersvergoeding. </text:p>
                  </text:list-item>
                  <text:list-item text:style-override="id1-3-2-2-9-5-10-3-2">
                    <text:number>2.</text:number>
                    <text:p text:style-name="al">De leden van de Cliëntenraad Participatiewet ontvangen een reiskostenvergoeding. </text:p>
                  </text:list-item>
                  <text:list-item text:style-override="id1-3-2-2-9-5-10-3-3">
                    <text:number>3.</text:number>
                    <text:p text:style-name="al">Wij stellen nadere regels over de wijze waarop de hoogte van de vrijwilligersvergoeding en de reiskostenvergoeding wordt vastgesteld. </text:p>
                  </text:list-item>
                </text:list>
              </text:section>
              <text:section text:name="artikel_id1-3-2-2-9-5-11" text:style-name="artikel">
                <text:p text:style-name="artikel_kop_titel"><text:span text:style-name="artikel_kop_nr">9.4</text:span> Adviesraad Wmo &amp; Jeugd Schagen </text:p>
                <text:p text:style-name="al">(Wmo, Jeugdwet, Wet inburgering 2021, Gemeentewet) </text:p>
                <text:p text:style-name="al">In onze gemeente is een Adviesraad Wmo &amp; Jeugd ingesteld. </text:p>
              </text:section>
              <text:section text:name="artikel_id1-3-2-2-9-5-12" text:style-name="artikel">
                <text:p text:style-name="artikel_kop_titel"><text:span text:style-name="artikel_kop_nr">9.4.1</text:span> Taken Adviesraad Wmo &amp; Jeugd Schagen </text:p>
                <text:p text:style-name="al">(Wmo, Jeugdwet, Wet inburgering 2021, Gemeentewet) </text:p>
                <text:p text:style-name="al">De Adviesraad Wmo &amp; Jeugd Schagen heeft de volgende taken:</text:p>
                <text:list text:style-name="id1-3-2-2-9-5-12-4">
                  <text:list-item text:style-override="id1-3-2-2-9-5-12-4-1">
                    <text:number>a.</text:number>
                    <text:p text:style-name="al">Hij doet -mede op basis van signalen vanuit de achterban- voorstellen voor het beleid betreffende maatschappelijke ondersteuning, inburgering en jeugdhulp.</text:p>
                  </text:list-item>
                  <text:list-item text:style-override="id1-3-2-2-9-5-12-4-2">
                    <text:number>b.</text:number>
                    <text:p text:style-name="al">Hij brengt vroegtijdig gevraagd en ongevraagd advies uit bij de besluitvorming over verordeningen en beleidsvoorstellen betreffende maatschappelijke ondersteuning, inburgering en jeugdhulp. </text:p>
                  </text:list-item>
                </text:list>
              </text:section>
              <text:section text:name="artikel_id1-3-2-2-9-5-13" text:style-name="artikel">
                <text:p text:style-name="artikel_kop_titel"><text:span text:style-name="artikel_kop_nr">9.4.2</text:span> Samenstelling van de Adviesraad Wmo &amp; Jeugd Schagen </text:p>
                <text:p text:style-name="al">(Wmo, Jeugdwet, Wet inburgering 2021, Gemeentewet) </text:p>
                <text:list text:style-name="id1-3-2-2-9-5-13-3">
                  <text:list-item text:style-override="id1-3-2-2-9-5-13-3-1">
                    <text:number>1.</text:number>
                    <text:p text:style-name="al">De Adviesraad Wmo &amp; Jeugd Schagen bestaat uit: </text:p>
                    <text:list text:style-name="id1-3-2-2-9-5-13-3-1-3">
                      <text:list-item text:style-override="id1-3-2-2-9-5-13-3-1-3-1">
                        <text:number>a.</text:number>
                        <text:p text:style-name="al">inwoners met een beperking die ervaring hebben met Wmo-hulp; </text:p>
                      </text:list-item>
                      <text:list-item text:style-override="id1-3-2-2-9-5-13-3-1-3-2">
                        <text:number>b.</text:number>
                        <text:p text:style-name="al">ouders of jeugdigen die ervaring hebben met gemeentelijke jeugdhulp en/of leerlingenvervoer;</text:p>
                      </text:list-item>
                      <text:list-item text:style-override="id1-3-2-2-9-5-13-3-1-3-3">
                        <text:number>c.</text:number>
                        <text:p text:style-name="al">inwoners die zich sterk betrokken voelen bij één van deze groepen. </text:p>
                      </text:list-item>
                    </text:list>
                  </text:list-item>
                  <text:list-item text:style-override="id1-3-2-2-9-5-13-3-2">
                    <text:number>2.</text:number>
                    <text:p text:style-name="al">Een lid van de Adviesraad Wmo &amp; Jeugd Schagen is niet werkzaam bij een leverancier of gemeente , en is geen burgemeester, wethouder, lid van de gemeenteraad of lid van een raadscommissie. Bij het aanvaarden van een van deze functies beëindigt het lidmaatschap van de Wmo- en jeugdadviesraad met onmiddellijke ingang.</text:p>
                  </text:list-item>
                  <text:list-item text:style-override="id1-3-2-2-9-5-13-3-3">
                    <text:number>3.</text:number>
                    <text:p text:style-name="al">De Adviesraad Wmo &amp; Jeugd Schagen bestaat uit minimaal 11 en maximaal 15 leden.</text:p>
                  </text:list-item>
                  <text:list-item text:style-override="id1-3-2-2-9-5-13-3-4">
                    <text:number>4.</text:number>
                    <text:p text:style-name="al">De zittingsduur van leden van de Adviesraad Wmo &amp; Jeugd Schagen is vier jaar. Deze periode kan een maal verlengd worden met een periode van vier jaar. </text:p>
                  </text:list-item>
                  <text:list-item text:style-override="id1-3-2-2-9-5-13-3-5">
                    <text:number>5.</text:number>
                    <text:p text:style-name="al">Leden van de Adviesraad Wmo &amp; Jeugd Schagen participeren zonder last of ruggenspraak.</text:p>
                  </text:list-item>
                  <text:list-item text:style-override="id1-3-2-2-9-5-13-3-6">
                    <text:number>6.</text:number>
                    <text:p text:style-name="al">De Adviesraad Wmo &amp; Jeugd Schagen is, voor zover redelijkerwijs mogelijk, zodanig samengesteld dat deze een afspiegeling is van de bij de uitvoering van de Wet maatschappelijke ondersteuning en Jeugdwet betrokken personen waarbij sprake is van een evenwichtige verdeling. </text:p>
                  </text:list-item>
                  <text:list-item text:style-override="id1-3-2-2-9-5-13-3-7">
                    <text:number>7.</text:number>
                    <text:p text:style-name="al">De Adviesraad Wmo &amp; Jeugd Schagen stelt omwille van een goede balans tussen continuïteit en vernieuwing een rooster van aftreden op. </text:p>
                  </text:list-item>
                </text:list>
              </text:section>
              <text:section text:name="artikel_id1-3-2-2-9-5-14" text:style-name="artikel">
                <text:p text:style-name="artikel_kop_titel"><text:span text:style-name="artikel_kop_nr">9.4.3</text:span> Adviesaanvragen </text:p>
                <text:p text:style-name="al">(Wmo, Jeugdwet, Wet inburgering 2021, Gemeentewet) </text:p>
                <text:list text:style-name="id1-3-2-2-9-5-14-3">
                  <text:list-item text:style-override="id1-3-2-2-9-5-14-3-1">
                    <text:number>1.</text:number>
                    <text:p text:style-name="al">Wij betrekken de Adviesraad Wmo &amp; Jeugd Schagen in een zo vroeg mogelijk stadium bij een beleidsvoornemen. De Adviesraad Wmo &amp; Jeugd Schagen geeft zelf aan hoe hij betrokken wenst te worden in de ontwikkeling om tot een besluit te komen.</text:p>
                  </text:list-item>
                  <text:list-item text:style-override="id1-3-2-2-9-5-14-3-2">
                    <text:number>2.</text:number>
                    <text:p text:style-name="al">Indien een te nemen besluit vooraf voor advies dient te worden voorgelegd aan de Adviesraad Wmo &amp; Jeugd Schagen, dragen wij er zorg voor dat:</text:p>
                    <text:list text:style-name="id1-3-2-2-9-5-14-3-2-3">
                      <text:list-item text:style-override="id1-3-2-2-9-5-14-3-2-3-1">
                        <text:number>a.</text:number>
                        <text:p text:style-name="al">advies wordt gevraagd op een zodanig tijdstip, dat het advies van wezenlijke invloed kan zijn op de besluitvorming;</text:p>
                      </text:list-item>
                      <text:list-item text:style-override="id1-3-2-2-9-5-14-3-2-3-2">
                        <text:number>b.</text:number>
                        <text:p text:style-name="al">de Adviesraad Wmo &amp; Jeugd Schagen in de gelegenheid wordt gesteld met ons overleg te voeren voordat advies wordt uitgebracht; en </text:p>
                      </text:list-item>
                      <text:list-item text:style-override="id1-3-2-2-9-5-14-3-2-3-3">
                        <text:number>c.</text:number>
                        <text:p text:style-name="al">de Adviesraad Wmo &amp; Jeugd Schagen zo spoedig mogelijk schriftelijk in kennis wordt gesteld van de wijze waarop aan het uitgebrachte advies gevolg wordt gegeven.</text:p>
                      </text:list-item>
                    </text:list>
                  </text:list-item>
                  <text:list-item text:style-override="id1-3-2-2-9-5-14-3-3">
                    <text:number>3.</text:number>
                    <text:p text:style-name="al">De Adviesraad Wmo &amp; Jeugd Schagen brengt zo vroeg als mogelijk, doch uiterlijk binnen 6 weken na de indiening van de adviesaanvraag door ons schriftelijk advies uit. </text:p>
                  </text:list-item>
                  <text:list-item text:style-override="id1-3-2-2-9-5-14-3-4">
                    <text:number>4.</text:number>
                    <text:p text:style-name="al">Wij betrekken het advies van de Adviesraad Wmo &amp; Jeugd Schagen bij onze besluitvorming dan wel in ons voorstel aan de gemeenteraad. Indien wij afwijken van het advies van de Adviesraad Wmo &amp; Jeugd Schagen, dan doen wij hiervan schriftelijk melding aan voornoemde raad en melden dit ook in het voorstel aan de gemeenteraad. Daarbij wordt aangegeven op welke gronden van het advies is afgeweken. </text:p>
                  </text:list-item>
                  <text:list-item text:style-override="id1-3-2-2-9-5-14-3-5">
                    <text:number>5.</text:number>
                    <text:p text:style-name="al">Voorts stellen wij de Adviesraad Wmo &amp; Jeugd Schagen in de gelegenheid om op eigen initiatief tot beleidsvoorstellen of adviezen te komen. Wij verplichten ons om binnen 6 weken een inhoudelijke reactie te geven op het ingediende beleidsvoorstel of advies. </text:p>
                  </text:list-item>
                </text:list>
              </text:section>
              <text:section text:name="artikel_id1-3-2-2-9-5-15" text:style-name="artikel">
                <text:p text:style-name="artikel_kop_titel"><text:span text:style-name="artikel_kop_nr">9.4.4</text:span> Vergaderingen Adviesraad Wmo &amp; Jeugd Schagen </text:p>
                <text:p text:style-name="al">(Wmo, Jeugdwet, Wet inburgering 2021, Gemeentewet) </text:p>
                <text:list text:style-name="id1-3-2-2-9-5-15-3">
                  <text:list-item text:style-override="id1-3-2-2-9-5-15-3-1">
                    <text:number>1.</text:number>
                    <text:p text:style-name="al">De vergaderingen van de Adviesraad Wmo &amp; Jeugd Schagen zijn openbaar, tenzij de voorzitter van de adviesraad hier om moverende redenen van wil afwijken.</text:p>
                  </text:list-item>
                  <text:list-item text:style-override="id1-3-2-2-9-5-15-3-2">
                    <text:number>2.</text:number>
                    <text:p text:style-name="al">De voorzitter kan ten aanzien van de inhoud van stukken leden voor bepaalde tijd geheimhouding opleggen.</text:p>
                  </text:list-item>
                  <text:list-item text:style-override="id1-3-2-2-9-5-15-3-3">
                    <text:number>3.</text:number>
                    <text:p text:style-name="al">De Adviesraad Wmo &amp; Jeugd Schagen kan voor zijn publicaties gebruik maken van de gemeentelijke website.</text:p>
                  </text:list-item>
                </text:list>
              </text:section>
              <text:section text:name="artikel_id1-3-2-2-9-5-16" text:style-name="artikel">
                <text:p text:style-name="artikel_kop_titel"><text:span text:style-name="artikel_kop_nr">9.4.5</text:span> Periodiek overleg met portefeuillehouder </text:p>
                <text:p text:style-name="al">(Wmo, Jeugdwet, Wet inburgering 2021, Gemeentewet) </text:p>
                <text:list text:style-name="id1-3-2-2-9-5-16-3">
                  <text:list-item text:style-override="id1-3-2-2-9-5-16-3-1">
                    <text:number>1.</text:number>
                    <text:p text:style-name="al">De portefeuillehouder voert periodiek overleg met de Adviesraad Wmo &amp; Jeugd Schagen. Dit overleg vindt twee maal per jaar plaats of zoveel vaker als portefeuillehouder of voornoemde adviesraad dit gewenst acht. Portefeuillehouder en de Adviesraad Wmo &amp; Jeugd Schagen informeren elkaar tijdig welke onderwerpen zij tijdens het overleg willen bespreken.</text:p>
                  </text:list-item>
                  <text:list-item text:style-override="id1-3-2-2-9-5-16-3-2">
                    <text:number>2.</text:number>
                    <text:p text:style-name="al">Portefeuillehouder en de Adviesraad Wmo &amp; Jeugd Schagen proberen tot overeenstemming te komen in situaties waarin deze regeling niet voorziet.</text:p>
                  </text:list-item>
                </text:list>
              </text:section>
              <text:section text:name="artikel_id1-3-2-2-9-5-17" text:style-name="artikel">
                <text:p text:style-name="artikel_kop_titel"><text:span text:style-name="artikel_kop_nr">9.4.6</text:span> Ondersteuning </text:p>
                <text:p text:style-name="al">(Wmo, Jeugdwet, Wet inburgering 2021, Gemeentewet) </text:p>
                <text:list text:style-name="id1-3-2-2-9-5-17-3">
                  <text:list-item text:style-override="id1-3-2-2-9-5-17-3-1">
                    <text:number>1.</text:number>
                    <text:p text:style-name="al">Wij stellen jaarlijks ten behoeve van de Adviesraad Wmo &amp; Jeugd Schagen een budget ter beschikking. De omvang van het budget wordt vastgesteld aan de hand van een door de Adviesraad Wmo &amp; Jeugd Schagen ingediende begroting.</text:p>
                  </text:list-item>
                  <text:list-item text:style-override="id1-3-2-2-9-5-17-3-2">
                    <text:number>2.</text:number>
                    <text:p text:style-name="al">Uit dit budget worden het secretariaat van de Adviesraad Wmo &amp; Jeugd Schagen en de kosten voor vergaderlocaties buiten het gemeentehuis bekostigd.</text:p>
                  </text:list-item>
                  <text:list-item text:style-override="id1-3-2-2-9-5-17-3-3">
                    <text:number>3.</text:number>
                    <text:p text:style-name="al">Voorts is dit budget bestemd voor:</text:p>
                    <text:list text:style-name="id1-3-2-2-9-5-17-3-3-3">
                      <text:list-item text:style-override="id1-3-2-2-9-5-17-3-3-3-1">
                        <text:number>a.</text:number>
                        <text:p text:style-name="al">het inhuren van deskundigen;</text:p>
                      </text:list-item>
                      <text:list-item text:style-override="id1-3-2-2-9-5-17-3-3-3-2">
                        <text:number>b.</text:number>
                        <text:p text:style-name="al">deskundigheidsbevordering van de leden van de adviesraad;</text:p>
                      </text:list-item>
                      <text:list-item text:style-override="id1-3-2-2-9-5-17-3-3-3-3">
                        <text:number>c.</text:number>
                        <text:p text:style-name="al">het informeren van de achterban door middel van informatiebijeenkomsten of andere methoden om belanghebbenden te betrekken bij het gemeentelijk beleid;</text:p>
                      </text:list-item>
                      <text:list-item text:style-override="id1-3-2-2-9-5-17-3-3-3-4">
                        <text:number>a.</text:number>
                        <text:p text:style-name="al">het plaatsen van wervingsadvertenties; </text:p>
                      </text:list-item>
                      <text:list-item text:style-override="id1-3-2-2-9-5-17-3-3-3-5">
                        <text:number>b.</text:number>
                        <text:p text:style-name="al">het declareren van onkosten (reiskosten, telefoon, porto, papier en inkt, kopieerkosten, documentatiemateriaal);</text:p>
                      </text:list-item>
                      <text:list-item text:style-override="id1-3-2-2-9-5-17-3-3-3-6">
                        <text:number>c.</text:number>
                        <text:p text:style-name="al">het één keer per jaar houden van een bindingsactiviteit;</text:p>
                      </text:list-item>
                      <text:list-item text:style-override="id1-3-2-2-9-5-17-3-3-3-7">
                        <text:number>d.</text:number>
                        <text:p text:style-name="al">speciale voorzieningen voor individuen om volwaardig aan de adviesraad te kunnen deelnemen.</text:p>
                      </text:list-item>
                    </text:list>
                  </text:list-item>
                  <text:list-item text:style-override="id1-3-2-2-9-5-17-3-4">
                    <text:number>4.</text:number>
                    <text:p text:style-name="al">Wij wijzen een vaste contactambtenaar aan als aanspreekpunt voor de Wmo- en jeugdadviesraad. De Adviesraad Wmo &amp; Jeugd Schagen en deze contactambtenaar hebben structureel overleg. </text:p>
                  </text:list-item>
                  <text:list-item text:style-override="id1-3-2-2-9-5-17-3-5">
                    <text:number>5.</text:number>
                    <text:p text:style-name="al">De vaste contactambtenaar zorgt dat de vragen van de leden van de Adviesraad Wmo &amp; Jeugd Schagen worden beantwoord, rapporteert over lopende zaken en informeert de leden over bijeenkomsten en vergaderingen die voor hen van belang zijn.</text:p>
                  </text:list-item>
                </text:list>
              </text:section>
              <text:section text:name="artikel_id1-3-2-2-9-5-18" text:style-name="artikel">
                <text:p text:style-name="artikel_kop_titel"><text:span text:style-name="artikel_kop_nr">9.4.7</text:span> Huishoudelijk reglement </text:p>
                <text:p text:style-name="al">(Wmo, Jeugdwet, Wet inburgering 2021, Gemeentewet) </text:p>
                <text:p text:style-name="al">De Adviesraad Wmo &amp; Jeugd Schagen stelt een huishoudelijk reglement vast. In dit reglement wordt in ieder geval geregeld: </text:p>
                <text:list text:style-name="id1-3-2-2-9-5-18-4">
                  <text:list-item text:style-override="id1-3-2-2-9-5-18-4-1">
                    <text:number>a.</text:number>
                    <text:p text:style-name="al">de toegang tot het lidmaatschap van de adviesraad;</text:p>
                  </text:list-item>
                  <text:list-item text:style-override="id1-3-2-2-9-5-18-4-2">
                    <text:number>b.</text:number>
                    <text:p text:style-name="al">de beëindiging van het lidmaatschap van de adviesraad;</text:p>
                  </text:list-item>
                  <text:list-item text:style-override="id1-3-2-2-9-5-18-4-3">
                    <text:number>c.</text:number>
                    <text:p text:style-name="al">de verkiezing van de voorzitter van de adviesraad;</text:p>
                  </text:list-item>
                  <text:list-item text:style-override="id1-3-2-2-9-5-18-4-4">
                    <text:number>d.</text:number>
                    <text:p text:style-name="al">de taken en bevoegdheden van de voorzitter;</text:p>
                  </text:list-item>
                  <text:list-item text:style-override="id1-3-2-2-9-5-18-4-5">
                    <text:number>e.</text:number>
                    <text:p text:style-name="al">eventuele andere functies binnen de adviesraad (bijv. penningmeester/specialist);</text:p>
                  </text:list-item>
                  <text:list-item text:style-override="id1-3-2-2-9-5-18-4-6">
                    <text:number/>
                    <text:p text:style-name="al">het bijeenroepen en uitvoeren van de vergaderingen, waaronder wijze van stemmen en besluitvorming.</text:p>
                  </text:list-item>
                </text:list>
              </text:section>
            </text:section>
            <text:section text:name="paragraaf_id1-3-2-2-9-6" text:style-name="paragraaf">
              <text:p text:style-name="paragraaf_kop"><text:span text:style-name="nr">9.5</text:span> Inspraak bij leveranciers</text:p>
              <text:section text:name="structuurtekst_id1-3-2-2-9-6-2" text:style-name="structuurtekst">
                <text:p text:style-name="al">[Jeugdwet, Wmo, Wet inburgering 2021, PW]</text:p>
                <text:list text:style-name="id1-3-2-2-9-6-2-2">
                  <text:list-item text:style-override="id1-3-2-2-9-6-2-2-1">
                    <text:number>1.</text:number>
                    <text:p text:style-name="al">Leveranciers zijn verplicht om inwoners die gebruik maken van hun producten of diensten, inspraak te geven en daarover regels te maken. Wij bepalen over welke onderwerpen de inspraak gaat en welke vorm de inspraak heeft.</text:p>
                  </text:list-item>
                  <text:list-item text:style-override="id1-3-2-2-9-6-2-2-2">
                    <text:number>2.</text:number>
                    <text:p text:style-name="al">Wij controleren of de leverancier zich houdt aan de regels voor inspraak. </text:p>
                    <text:p text:style-name="al"/>
                  </text:list-item>
                </text:list>
              </text:section>
            </text:section>
            <text:p text:style-name="hoofdstuk_bottom"/>
          </text:section>
          <text:section text:name="hoofdstuk_id1-3-2-2-10" text:style-name="hoofdstuk">
            <text:p text:style-name="hoofdstuk_kop"><text:span text:style-name="label">Hoofdstuk</text:span> <text:span text:style-name="nr">10.</text:span> Kritiek op de uitvoering</text:p>
            <text:section text:name="artikel_id1-3-2-2-10-2" text:style-name="artikel">
              <text:p text:style-name="artikel_kop_titel"><text:span text:style-name="artikel_kop_label"/> </text:p>
              <text:p text:style-name="al">Wij proberen het beleid en de regels zo goed mogelijk uit te voeren. Toch is het mogelijk dat jij het niet eens bent met onze aanpak. In dit hoofdstuk staan enkele regels over de mogelijkheid om een klacht in te dienen, een vertrouwenspersoon te spreken of bezwaar te maken. Daarbij is aangesloten bij de visie op klachtbehandeling van de Nationale ombudsman.</text:p>
              <text:p text:style-name="al"/>
              <text:p text:style-name="al">
              <text:span text:style-name="nadrukvet">Kernwaarden:</text:span>
            </text:p>
              <text:p text:style-name="al"/>
              <text:list text:style-name="id1-3-2-2-10-2-6">
                <text:list-item text:style-override="id1-3-2-2-10-2-6-1">
                  <text:number>•</text:number>
                  <text:p text:style-name="al">Wij handelen professioneel en nemen je serieus.</text:p>
                </text:list-item>
                <text:list-item text:style-override="id1-3-2-2-10-2-6-2">
                  <text:number>•</text:number>
                  <text:p text:style-name="al">Wij ondersteunen jou om op een toegankelijke manier je mening te geven.</text:p>
                  <text:p text:style-name="al"/>
                </text:list-item>
              </text:list>
            </text:section>
            <text:section text:name="paragraaf_id1-3-2-2-10-3" text:style-name="paragraaf">
              <text:p text:style-name="paragraaf_kop"><text:span text:style-name="nr">10.1</text:span> Doelen klacht- en bezwaarprocedure</text:p>
              <text:section text:name="structuurtekst_id1-3-2-2-10-3-2" text:style-name="structuurtekst">
                <text:p text:style-name="al">[Awb, Gemeentewet]</text:p>
                <text:list text:style-name="id1-3-2-2-10-3-2-2">
                  <text:list-item text:style-override="id1-3-2-2-10-3-2-2-1">
                    <text:number>1.</text:number>
                    <text:p text:style-name="al">Wij zien een klacht of bezwaar als:</text:p>
                    <text:list text:style-name="id1-3-2-2-10-3-2-2-1-3">
                      <text:list-item text:style-override="id1-3-2-2-10-3-2-2-1-3-1">
                        <text:number>a.</text:number>
                        <text:p text:style-name="al">een stimulans om je ondersteuningsvraag nog eens te onderzoeken;</text:p>
                      </text:list-item>
                      <text:list-item text:style-override="id1-3-2-2-10-3-2-2-1-3-2">
                        <text:number>b.</text:number>
                        <text:p text:style-name="al">een middel voor jou om je mening kenbaar te maken;</text:p>
                      </text:list-item>
                      <text:list-item text:style-override="id1-3-2-2-10-3-2-2-1-3-3">
                        <text:number>c.</text:number>
                        <text:p text:style-name="al">een mogelijkheid om de dienstverlening aan jou te verbeteren;</text:p>
                      </text:list-item>
                      <text:list-item text:style-override="id1-3-2-2-10-3-2-2-1-3-4">
                        <text:number>d.</text:number>
                        <text:p text:style-name="al">een manier om een vertrouwensbreuk te herstellen; en</text:p>
                      </text:list-item>
                      <text:list-item text:style-override="id1-3-2-2-10-3-2-2-1-3-5">
                        <text:number>e.</text:number>
                        <text:p text:style-name="al">een middel om fouten bij de uitvoering van wettelijke taken te repareren.</text:p>
                      </text:list-item>
                    </text:list>
                  </text:list-item>
                  <text:list-item text:style-override="id1-3-2-2-10-3-2-2-2">
                    <text:number>2.</text:number>
                    <text:p text:style-name="al">Als je een klacht of bezwaar hebt ingediend, dan krijg je de gelegenheid om je klacht of bezwaar mondeling toe te lichten.</text:p>
                  </text:list-item>
                  <text:list-item text:style-override="id1-3-2-2-10-3-2-2-3">
                    <text:number>3.</text:number>
                    <text:p text:style-name="al">Jij kunt kritiek op de uitvoering van wettelijke taken door ons uiten via een toegankelijke en effectieve klachten- en bezwaarprocedure. </text:p>
                  </text:list-item>
                  <text:list-item text:style-override="id1-3-2-2-10-3-2-2-4">
                    <text:number>4.</text:number>
                    <text:p text:style-name="al">Wij spannen ons er voor in dat klachten en bezwaren zo snel mogelijk, maar in ieder geval binnen de wettelijke termijnen worden afgehandeld.</text:p>
                  </text:list-item>
                  <text:list-item text:style-override="id1-3-2-2-10-3-2-2-5">
                    <text:number>5.</text:number>
                    <text:p text:style-name="al">Wij zorgen ervoor dat jij je gehoord voelt als je een bezwaar of klacht hebt ingediend. </text:p>
                    <text:p text:style-name="al"/>
                  </text:list-item>
                </text:list>
              </text:section>
            </text:section>
            <text:section text:name="paragraaf_id1-3-2-2-10-4" text:style-name="paragraaf">
              <text:p text:style-name="paragraaf_kop"><text:span text:style-name="nr">10.2</text:span> Klachten over de gemeente</text:p>
              <text:section text:name="structuurtekst_id1-3-2-2-10-4-2" text:style-name="structuurtekst">
                <text:p text:style-name="al">[Awb, Gemeentewet]</text:p>
                <text:list text:style-name="id1-3-2-2-10-4-2-2">
                  <text:list-item text:style-override="id1-3-2-2-10-4-2-2-1">
                    <text:number>1.</text:number>
                    <text:p text:style-name="al">Je kan bij ons een klacht indienen over:</text:p>
                    <text:list text:style-name="id1-3-2-2-10-4-2-2-1-3">
                      <text:list-item text:style-override="id1-3-2-2-10-4-2-2-1-3-1">
                        <text:number>a.</text:number>
                        <text:p text:style-name="al">het gedrag van medewerkers en de bejegening van jou;</text:p>
                      </text:list-item>
                      <text:list-item text:style-override="id1-3-2-2-10-4-2-2-1-3-2">
                        <text:number>b.</text:number>
                        <text:p text:style-name="al">de manier waarop wij meldingen en aanvragen hebben afgehandeld;</text:p>
                      </text:list-item>
                      <text:list-item text:style-override="id1-3-2-2-10-4-2-2-1-3-3">
                        <text:number>c.</text:number>
                        <text:p text:style-name="al">de manier waarop wij zelf voorzieningen hebben uitgevoerd.</text:p>
                      </text:list-item>
                    </text:list>
                  </text:list-item>
                  <text:list-item text:style-override="id1-3-2-2-10-4-2-2-2">
                    <text:number>2.</text:number>
                    <text:p text:style-name="al">Wij informeren jou hoe een klacht kan worden ingediend en hoe de klachtenprocedure verloopt. De klachtenprocedure is vastgelegd in het Stappenplan behandeling van klachten gemeente Schagen. </text:p>
                    <text:p text:style-name="al"/>
                  </text:list-item>
                </text:list>
              </text:section>
            </text:section>
            <text:section text:name="paragraaf_id1-3-2-2-10-5" text:style-name="paragraaf">
              <text:p text:style-name="paragraaf_kop"><text:span text:style-name="nr">10.3</text:span> Klachten over andere personen of organisaties</text:p>
              <text:section text:name="structuurtekst_id1-3-2-2-10-5-2" text:style-name="structuurtekst">
                <text:p text:style-name="al">[Awb, Gemeentewet]</text:p>
                <text:list text:style-name="id1-3-2-2-10-5-2-2">
                  <text:list-item text:style-override="id1-3-2-2-10-5-2-2-1">
                    <text:number>1.</text:number>
                    <text:p text:style-name="al">Als je een klacht hebt over het gedrag van een hulpverlener die door ons is ingehuurd, moet je jouw klacht indienen bij die persoon of organisatie. </text:p>
                  </text:list-item>
                  <text:list-item text:style-override="id1-3-2-2-10-5-2-2-2">
                    <text:number>2.</text:number>
                    <text:p text:style-name="al">Als jij niet tevreden bent over de manier waarop de klacht door de hulpverlenende persoon of organisatie is afgehandeld, kun je bij ons een klacht indienen.</text:p>
                    <text:p text:style-name="al"/>
                  </text:list-item>
                </text:list>
              </text:section>
            </text:section>
            <text:section text:name="paragraaf_id1-3-2-2-10-6" text:style-name="paragraaf">
              <text:p text:style-name="paragraaf_kop"><text:span text:style-name="nr">10.4</text:span> Vertrouwenspersoon Jeugd </text:p>
              <text:section text:name="structuurtekst_id1-3-2-2-10-6-2" text:style-name="structuurtekst">
                <text:p text:style-name="al">[Jeugdwet]</text:p>
                <text:p text:style-name="al">Jij kunt voor een vertrouwenspersoon terecht bij het Advies- en Klachtbureau Jeugdzorg (AKJ). Deze vertrouwenspersoon kan jou of je ouders op verzoek helpen bij problemen, klachten en vragen in verband met de ondersteuning door ons, de jeugdhulpaanbieder, de gecertificeerde instelling jeugdbescherming en jeugdreclassering en het Advies- en meldpunt huiselijk geweld en kindermishandeling (Veilig Thuis). </text:p>
                <text:p text:style-name="al"/>
              </text:section>
            </text:section>
            <text:section text:name="paragraaf_id1-3-2-2-10-7" text:style-name="paragraaf">
              <text:p text:style-name="paragraaf_kop"><text:span text:style-name="nr">10.5</text:span> Bezwaar</text:p>
              <text:section text:name="structuurtekst_id1-3-2-2-10-7-2" text:style-name="structuurtekst">
                <text:p text:style-name="al">[Gemeentewet, Awb]</text:p>
                <text:list text:style-name="id1-3-2-2-10-7-2-2">
                  <text:list-item text:style-override="id1-3-2-2-10-7-2-2-1">
                    <text:number>1.</text:number>
                    <text:p text:style-name="al">Als wij een besluit nemen, informeren wij jou over de manier waarop bezwaar kan worden gemaakt tegen dat besluit.</text:p>
                  </text:list-item>
                  <text:list-item text:style-override="id1-3-2-2-10-7-2-2-2">
                    <text:number>2.</text:number>
                    <text:p text:style-name="al">Als je het niet eens bent met een besluit dat is genomen, kun je daartegen bezwaar maken volgens de regels zoals die zijn beschreven in de Verordening behandeling bezwaarschriften Schagen en de Regeling Ambtelijk horen gemeente Schagen.</text:p>
                  </text:list-item>
                  <text:list-item text:style-override="id1-3-2-2-10-7-2-2-3">
                    <text:number>3.</text:number>
                    <text:p text:style-name="al">Nadat wij het bezwaarschrift hebben ontvangen, neemt de medewerker die het besluit heeft voorbereid dan wel namens ons heeft genomen, contact met je op om het bezwaar te bespreken. Deze medewerker geeft uitleg over het besluit en vraagt jou naar argumenten, feiten en omstandigheden die van belang zijn voor de beoordeling van het bezwaar. Als jij en de medewerker er onderling niet uitkomen, dan wordt de behandeling van het bezwaar vervolgd. </text:p>
                    <text:p text:style-name="al"/>
                  </text:list-item>
                </text:list>
              </text:section>
            </text:section>
            <text:p text:style-name="hoofdstuk_bottom"/>
          </text:section>
          <text:section text:name="hoofdstuk_id1-3-2-2-11" text:style-name="hoofdstuk">
            <text:p text:style-name="hoofdstuk_kop"><text:span text:style-name="label">Hoofdstuk</text:span> <text:span text:style-name="nr">11.</text:span> Kwaliteit, inkoop en aanbesteding</text:p>
            <text:section text:name="artikel_id1-3-2-2-11-2" text:style-name="artikel">
              <text:p text:style-name="artikel_kop_titel"><text:span text:style-name="artikel_kop_label"/> </text:p>
              <text:p text:style-name="al">De diensten en producten die wij leveren, moeten van goede kwaliteit zijn. Diensten moeten aansluiten bij jouw behoefte. Producten moeten degelijk zijn en goed bruikbaar zijn voor jou. Wij moeten ons bij de inkoop van diensten en producten aan bepaalde regels houden. Wij werken samen met leveranciers om de kwaliteit van bestaande producten en diensten te verbeteren en innovaties te stimuleren. Dit hoofdstuk gaat over de kwaliteit, de inkoop en de aanbesteding van diensten en producten.</text:p>
              <text:p text:style-name="al"/>
              <text:p text:style-name="al">
              <text:span text:style-name="nadrukvet">Kernwaarden:</text:span>
            </text:p>
              <text:p text:style-name="al"/>
              <text:list text:style-name="id1-3-2-2-11-2-6">
                <text:list-item text:style-override="id1-3-2-2-11-2-6-1">
                  <text:number>•</text:number>
                  <text:p text:style-name="al">Onze diensten en producten zijn kwalitatief goed en passend bij je behoefte.</text:p>
                </text:list-item>
                <text:list-item text:style-override="id1-3-2-2-11-2-6-2">
                  <text:number>•</text:number>
                  <text:p text:style-name="al">Wij handelen professioneel en nemen jou en leveranciers serieus.</text:p>
                </text:list-item>
                <text:list-item text:style-override="id1-3-2-2-11-2-6-3">
                  <text:number>•</text:number>
                  <text:p text:style-name="al">Wij werken efficiënt en doelgericht.</text:p>
                  <text:p text:style-name="al"/>
                </text:list-item>
              </text:list>
            </text:section>
            <text:section text:name="paragraaf_id1-3-2-2-11-3" text:style-name="paragraaf">
              <text:p text:style-name="paragraaf_kop"><text:span text:style-name="nr">11.1</text:span> Kwaliteit</text:p>
              <text:section text:name="structuurtekst_id1-3-2-2-11-3-2" text:style-name="structuurtekst">
                <text:p text:style-name="al"> [Jeugdwet, Wmo, PW, Wet inburgering 2021, Gemeentewet]</text:p>
                <text:list text:style-name="id1-3-2-2-11-3-2-2">
                  <text:list-item text:style-override="id1-3-2-2-11-3-2-2-1">
                    <text:number>1.</text:number>
                    <text:p text:style-name="al">Alle diensten en producten die wij in het kader van deze verordening aanbieden moeten van goede kwaliteit zijn, zodat het gewenste effect kan worden bereikt. </text:p>
                  </text:list-item>
                  <text:list-item text:style-override="id1-3-2-2-11-3-2-2-2">
                    <text:number>2.</text:number>
                    <text:p text:style-name="al">Wij zorgen voor een goede prijs-kwaliteitsverhouding door:</text:p>
                    <text:list text:style-name="id1-3-2-2-11-3-2-2-2-3">
                      <text:list-item text:style-override="id1-3-2-2-11-3-2-2-2-3-1">
                        <text:number>a.</text:number>
                        <text:p text:style-name="al">een vaste prijs te bepalen. Die prijs geldt dan voor inschrijving op een aanbesteding en voor de daaropvolgende overeenkomst met een leverancier; </text:p>
                      </text:list-item>
                      <text:list-item text:style-override="id1-3-2-2-11-3-2-2-2-3-2">
                        <text:number>b.</text:number>
                        <text:p text:style-name="al">een reële prijs vast te stellen. Die geldt dan als ondergrens voor een inschrijving en voor een daaropvolgende overeenkomst met een leverancier; of</text:p>
                      </text:list-item>
                      <text:list-item text:style-override="id1-3-2-2-11-3-2-2-2-3-3">
                        <text:number>c.</text:number>
                        <text:p text:style-name="al">een maatwerktarief per leverancier per product te hanteren dat is gebaseerd op reële kostprijselementen die door de leverancier naar waarheid zijn ingevuld. </text:p>
                      </text:list-item>
                    </text:list>
                  </text:list-item>
                  <text:list-item text:style-override="id1-3-2-2-11-3-2-2-3">
                    <text:number>3.</text:number>
                    <text:p text:style-name="al">De diensten en producten:</text:p>
                    <text:list text:style-name="id1-3-2-2-11-3-2-2-3-3">
                      <text:list-item text:style-override="id1-3-2-2-11-3-2-2-3-3-1">
                        <text:number>a.</text:number>
                        <text:p text:style-name="al">passen bij jouw behoefte;</text:p>
                      </text:list-item>
                      <text:list-item text:style-override="id1-3-2-2-11-3-2-2-3-3-2">
                        <text:number>b.</text:number>
                        <text:p text:style-name="al">zijn veilig, geschikt en bruikbaar voor jou;</text:p>
                      </text:list-item>
                      <text:list-item text:style-override="id1-3-2-2-11-3-2-2-3-3-3">
                        <text:number>c.</text:number>
                        <text:p text:style-name="al">voldoen aan normen en eisen die door de beroepsgroep of in het vakgebied algemeen zijn aanvaard; </text:p>
                      </text:list-item>
                      <text:list-item text:style-override="id1-3-2-2-11-3-2-2-3-3-4">
                        <text:number>d.</text:number>
                        <text:p text:style-name="al">respecteren je rechten;</text:p>
                      </text:list-item>
                      <text:list-item text:style-override="id1-3-2-2-11-3-2-2-3-3-5">
                        <text:number>e.</text:number>
                        <text:p text:style-name="al">worden afgestemd op andere diensten of producten die aan jou worden geleverd;</text:p>
                      </text:list-item>
                      <text:list-item text:style-override="id1-3-2-2-11-3-2-2-3-3-6">
                        <text:number>f.</text:number>
                        <text:p text:style-name="al">worden geleverd volgens een bepaalde opzet die op tijd aan jou wordt meegedeeld.</text:p>
                        <text:p text:style-name="al"/>
                      </text:list-item>
                    </text:list>
                  </text:list-item>
                </text:list>
              </text:section>
            </text:section>
            <text:section text:name="paragraaf_id1-3-2-2-11-4" text:style-name="paragraaf">
              <text:p text:style-name="paragraaf_kop"><text:span text:style-name="nr">11.2</text:span> Inkoop en aanbesteding</text:p>
              <text:section text:name="structuurtekst_id1-3-2-2-11-4-2" text:style-name="structuurtekst">
                <text:p text:style-name="al"> [Jeugdwet, Wmo, PW, Wet inburgering 2021, Gemeentewet]</text:p>
                <text:list text:style-name="id1-3-2-2-11-4-2-2">
                  <text:list-item text:style-override="id1-3-2-2-11-4-2-2-1">
                    <text:number>1.</text:number>
                    <text:p text:style-name="al">Wij zorgen ervoor dat de kwaliteit van de diensten en producten in het kader van deze verordening gegarandeerd is. Bij inkoop en aanbesteding verwachten wij van leveranciers dat zij rekening houden met de voorwaarden uit artikel 11.1, derde lid.</text:p>
                  </text:list-item>
                  <text:list-item text:style-override="id1-3-2-2-11-4-2-2-2">
                    <text:number>2.</text:number>
                    <text:p text:style-name="al">Bij inkoop en aanbesteding verwachten wij van leveranciers dat zij:</text:p>
                    <text:list text:style-name="id1-3-2-2-11-4-2-2-2-3">
                      <text:list-item text:style-override="id1-3-2-2-11-4-2-2-2-3-1">
                        <text:number>a.</text:number>
                        <text:p text:style-name="al">diensten en producten leveren tegen de door hen berekende kostprijs, zonder dat de kwaliteit en de levering in gevaar komen; en</text:p>
                      </text:list-item>
                      <text:list-item text:style-override="id1-3-2-2-11-4-2-2-2-3-2">
                        <text:number>b.</text:number>
                        <text:p text:style-name="al">als zij personeel hebben, zij zich houden aan de regels van het arbeidsrecht. </text:p>
                      </text:list-item>
                    </text:list>
                  </text:list-item>
                  <text:list-item text:style-override="id1-3-2-2-11-4-2-2-3">
                    <text:number>3.</text:number>
                    <text:p text:style-name="al">Wij houden bij het vaststellen van prijzen rekening met: </text:p>
                    <text:list text:style-name="id1-3-2-2-11-4-2-2-3-3">
                      <text:list-item text:style-override="id1-3-2-2-11-4-2-2-3-3-1">
                        <text:number>a.</text:number>
                        <text:p text:style-name="al">het soort dienst of product; </text:p>
                      </text:list-item>
                      <text:list-item text:style-override="id1-3-2-2-11-4-2-2-3-3-2">
                        <text:number>b.</text:number>
                        <text:p text:style-name="al">het salaris en andere arbeidvoorwaarden van de beroepskrachten; </text:p>
                      </text:list-item>
                      <text:list-item text:style-override="id1-3-2-2-11-4-2-2-3-3-3">
                        <text:number>c.</text:number>
                        <text:p text:style-name="al">een redelijke toeslag voor overheadkosten; </text:p>
                      </text:list-item>
                      <text:list-item text:style-override="id1-3-2-2-11-4-2-2-3-3-4">
                        <text:number>d.</text:number>
                        <text:p text:style-name="al">andere personeelskosten die niet direct met de dienstverlening te maken hebben, zoals de kosten voor bijscholing, ziekte en verlof van personeel; </text:p>
                      </text:list-item>
                      <text:list-item text:style-override="id1-3-2-2-11-4-2-2-3-3-5">
                        <text:number>e.</text:number>
                        <text:p text:style-name="al">reis- en opleidingskosten; </text:p>
                      </text:list-item>
                      <text:list-item text:style-override="id1-3-2-2-11-4-2-2-3-3-6">
                        <text:number>f.</text:number>
                        <text:p text:style-name="al">het jaarlijks aanpassen van de kostprijs in verband met stijging van de kosten;</text:p>
                      </text:list-item>
                      <text:list-item text:style-override="id1-3-2-2-11-4-2-2-3-3-7">
                        <text:number>g.</text:number>
                        <text:p text:style-name="al">andere kosten die gevolg zijn van verplichtingen voor leveranciers, zoals rapportage- en administratieve verplichtingen. </text:p>
                        <text:p text:style-name="al"/>
                      </text:list-item>
                    </text:list>
                  </text:list-item>
                </text:list>
              </text:section>
            </text:section>
            <text:section text:name="paragraaf_id1-3-2-2-11-5" text:style-name="paragraaf">
              <text:p text:style-name="paragraaf_kop"><text:span text:style-name="nr">11.3</text:span> Subsidie </text:p>
              <text:section text:name="structuurtekst_id1-3-2-2-11-5-2" text:style-name="structuurtekst">
                <text:p text:style-name="al">[Jeugdwet, Wmo, PW, Awb, Wet inburgering 2021, Gemeentewet]</text:p>
                <text:p text:style-name="al">Bij subsidie verwachten wij van de subsidieontvangers dat zij rekening houden met de voorwaarden uit artikelen 11.1, derde lid en 11.2, tweede lid. </text:p>
                <text:p text:style-name="al"/>
              </text:section>
            </text:section>
            <text:p text:style-name="hoofdstuk_bottom"/>
          </text:section>
          <text:section text:name="hoofdstuk_id1-3-2-2-12" text:style-name="hoofdstuk">
            <text:p text:style-name="hoofdstuk_kop"><text:span text:style-name="label">Hoofdstuk</text:span> <text:span text:style-name="nr">12.</text:span> Van oud naar nieuw</text:p>
            <text:section text:name="artikel_id1-3-2-2-12-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wij bepalingen uit deze verordening kunnen uitwerken of verder invullen, dat met regelmaat beoordeeld wordt of de verordening nog goed werkt, wat de officiële naam is van deze verordening en dat wij van deze verordening kunnen afwijken als dit echt nodig is.</text:p>
              <text:p text:style-name="al"/>
              <text:p text:style-name="al">
              <text:span text:style-name="nadrukvet">Kernwaarden</text:span>:</text:p>
              <text:p text:style-name="al"/>
              <text:list text:style-name="id1-3-2-2-12-2-6">
                <text:list-item text:style-override="id1-3-2-2-12-2-6-1">
                  <text:number>•</text:number>
                  <text:p text:style-name="al">Wij handelen professioneel en nemen je serieus.</text:p>
                </text:list-item>
                <text:list-item text:style-override="id1-3-2-2-12-2-6-2">
                  <text:number>•</text:number>
                  <text:p text:style-name="al">Wij werken efficiënt en doelgericht.</text:p>
                </text:list-item>
                <text:list-item text:style-override="id1-3-2-2-12-2-6-3">
                  <text:number>•</text:number>
                  <text:p text:style-name="al">Wij stemmen de ondersteuning op jouw situatie en behoefte af. </text:p>
                  <text:p text:style-name="al"/>
                </text:list-item>
              </text:list>
            </text:section>
            <text:section text:name="paragraaf_id1-3-2-2-12-3" text:style-name="paragraaf">
              <text:p text:style-name="paragraaf_kop"><text:span text:style-name="nr">12.1</text:span> Onderzoek naar de werking van de verordening</text:p>
              <text:section text:name="structuurtekst_id1-3-2-2-12-3-2" text:style-name="structuurtekst">
                <text:p text:style-name="al"> [Gemeentewet]</text:p>
                <text:list text:style-name="id1-3-2-2-12-3-2-2">
                  <text:list-item text:style-override="id1-3-2-2-12-3-2-2-1">
                    <text:number>1.</text:number>
                    <text:p text:style-name="al">Wij onderzoeken met een zekere regelmaat of de verordening voldoende bijdraagt aan de doelen die wij willen bereiken. </text:p>
                  </text:list-item>
                  <text:list-item text:style-override="id1-3-2-2-12-3-2-2-2">
                    <text:number>2.</text:number>
                    <text:p text:style-name="al">De gemeenteraad bespreekt een verslag van dit onderzoek en past de verordening aan als dat nodig is.</text:p>
                    <text:p text:style-name="al"/>
                  </text:list-item>
                </text:list>
              </text:section>
            </text:section>
            <text:section text:name="paragraaf_id1-3-2-2-12-4" text:style-name="paragraaf">
              <text:p text:style-name="paragraaf_kop"><text:span text:style-name="nr">12.2</text:span> Uitvoeringsregels</text:p>
              <text:section text:name="structuurtekst_id1-3-2-2-12-4-2" text:style-name="structuurtekst">
                <text:p text:style-name="al">[Gemeentewet]</text:p>
                <text:p text:style-name="al">Wij kunnen uitvoeringsregels maken over de onderwerpen die in deze verordening zijn geregeld. Deze uitvoeringsregels kunnen de vorm hebben van beleidsregels of van een (nadere) regeling. Beleidsregels geven aan hoe wij met een bepaalde bevoegdheid omgaan. Met een (nadere) regeling worden bepaalde regels van de verordening verder uitgewerkt. De mogelijkheid om deze uitvoeringsregels te maken wordt begrensd door de wet.</text:p>
                <text:p text:style-name="al"/>
              </text:section>
            </text:section>
            <text:section text:name="paragraaf_id1-3-2-2-12-5" text:style-name="paragraaf">
              <text:p text:style-name="paragraaf_kop"><text:span text:style-name="nr">12.3</text:span> Afwijken van de verordening (hardheidsclausule)</text:p>
              <text:section text:name="structuurtekst_id1-3-2-2-12-5-2" text:style-name="structuurtekst">
                <text:p text:style-name="al">[Gemeentewet]</text:p>
                <text:p text:style-name="al">Wij kunnen afwijken van een bepaling uit deze verordening als toepassing van die bepaling een onredelijke uitkomst heeft voor jou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section text:name="paragraaf_id1-3-2-2-12-6" text:style-name="paragraaf">
              <text:p text:style-name="paragraaf_kop"><text:span text:style-name="nr">12.4</text:span> Overgangsrecht</text:p>
              <text:section text:name="structuurtekst_id1-3-2-2-12-6-2" text:style-name="structuurtekst">
                <text:p text:style-name="al">[Gemeentewet]</text:p>
                <text:list text:style-name="id1-3-2-2-12-6-2-2">
                  <text:list-item text:style-override="id1-3-2-2-12-6-2-2-1">
                    <text:number>1.</text:number>
                    <text:p text:style-name="al">Een maandelijkse voorziening of uitkering die op grond van een ingetrokken verordening wordt verstrekt, blijft ook na de ingangsdatum van deze verordening doorlopen. Deze voorziening of uitkering loopt door totdat wij een nieuw besluit over die voorziening of uitkering hebben genomen.</text:p>
                  </text:list-item>
                  <text:list-item text:style-override="id1-3-2-2-12-6-2-2-2">
                    <text:number>2.</text:number>
                    <text:p text:style-name="al">Een aanvraag die jij hebt ingediend vóór de ingangsdatum van deze verordening en waarover wij pas later een besluit nemen, handelen wij af volgens deze verordening. Voor een aanvraag op grond van de Participatiewet, de IOAW en de IOAZ die is ingediend vóór de ingangsdatum geldt juist dat wij deze afhandelen volgens de ingetrokken verordening. Maar als een besluit volgens de nieuwe verordening gunstiger uitpakt voor jou, passen wij deze verordening toe. </text:p>
                  </text:list-item>
                  <text:list-item text:style-override="id1-3-2-2-12-6-2-2-3">
                    <text:number>3.</text:number>
                    <text:p text:style-name="al">Op bezwaarschriften tegen een besluit op grond van een ingetrokken verordening, passen wij die ingetrokken verordening toe.</text:p>
                    <text:p text:style-name="al"/>
                  </text:list-item>
                </text:list>
              </text:section>
            </text:section>
            <text:section text:name="paragraaf_id1-3-2-2-12-7" text:style-name="paragraaf">
              <text:p text:style-name="paragraaf_kop"><text:span text:style-name="nr">12.5</text:span> Ingangsdatum en maand en intrekken oude verordening </text:p>
              <text:section text:name="structuurtekst_id1-3-2-2-12-7-2" text:style-name="structuurtekst">
                <text:list text:style-name="id1-3-2-2-12-7-2-1">
                  <text:list-item text:style-override="id1-3-2-2-12-7-2-1-1">
                    <text:number>1.</text:number>
                    <text:p text:style-name="al">Deze verordening wordt aangehaald als: de Integrale verordening sociaal domein gemeente Schagen 2022 en treedt in werking met ingang van de eerste dag na die van de bekendmaking en werkt terug tot 1 januari 2022, onder gelijktijdige intrekking van de Integrale verordening sociaal domein gemeente Schagen.</text:p>
                  </text:list-item>
                  <text:list-item text:style-override="id1-3-2-2-12-7-2-1-2">
                    <text:number>2.</text:number>
                    <text:p text:style-name="al">Naast de in het eerste lid genoemde verordening worden ook de Verordening maatschappelijke ondersteuning Schagen 2020 en de Verordening individuele inkomenstoeslag Participatiewet gemeente Schagen 2016 ingetrokken. Bij de vaststelling van de integrale verordening sociaal domein gemeente Schagen waren voornoemde verordeningen abusievelijk niet ingetrokken. </text:p>
                  </text:list-item>
                </text:list>
                <text:p text:style-name="al"/>
                <text:p text:style-name="al">Aldus vastgesteld in de openbare raadsvergadering van 15 februari 2022, </text:p>
                <text:p text:style-name="al"/>
              </text:section>
            </text:section>
            <text:p text:style-name="hoofdstuk_bottom"/>
          </text:section>
        </text:section>
        <text:section text:name="regeling-sluiting_id1-3-2-3" text:style-name="regeling-sluiting">
          <text:section text:name="ondertekening_id1-3-2-3-1">
            <text:p><text:span text:style-name="functie">De raad van de gemeente Schagen,</text:span></text:p>
          </text:section>
          <text:section text:name="ondertekening_id1-3-2-3-2">
            <text:p><text:span text:style-name="functie"/></text:p>
            <text:p><text:span text:style-name="functie"/></text:p>
            <text:p><text:span text:style-name="functie">Griffier</text:span></text:p>
            <text:p><text:span text:style-name="functie">De heer G. Meijer </text:span></text:p>
          </text:section>
          <text:section text:name="ondertekening_id1-3-2-3-3">
            <text:p><text:span text:style-name="functie"/></text:p>
            <text:p><text:span text:style-name="functie"/></text:p>
            <text:p><text:span text:style-name="functie">Voorzitter</text:span></text:p>
            <text:p><text:span text:style-name="functie">Mevrouw M.J.P. van Kampen-Nouw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Hoofdstuk</text:span> <text:span text:style-name="nr">13.</text:span> Begrippenlijst</text:p>
          <text:p text:style-name="al"/>
          <text:p text:style-name="al">In deze verordening worden allerlei begrippen gebruikt. Deze begrippen hebben dezelfde betekenis als in de wetten waarop deze verordening is gebaseerd. Waarom deze begrippenlijst?</text:p>
          <text:p text:style-name="al"/>
          <text:p text:style-name="al">Soms worden bepaalde begrippen in meerdere wetten gebruikt en hebben ze in die wetten een verschillende betekenis. Hier staat wat de betekenis van deze begrippen in deze verordening is.</text:p>
          <text:p text:style-name="al"/>
          <text:p text:style-name="al">Voor een aantal begrippen geldt dat ze in deze verordening een ruimere betekenis hebben dan in de genoemde wetten, omdat zoveel mogelijk is aangesloten bij het normale, dagelijkse taalgebruik.</text:p>
          <text:p text:style-name="al"/>
          <text:p text:style-name="al">Ook staan er voor de duidelijkheid enkele wettelijke begrippen in de lijst, die in deze verordening wel dezelfde betekenis hebben, maar hier in andere woorden zijn omschreven.</text:p>
          <text:p text:style-name="al"/>
          <text:p text:style-name="al">Ten slotte worden in deze verordening ook begrippen gebruikt die niet zijn terug te vinden in de wetten. Ook die zijn hier omschreven.</text:p>
          <text:p text:style-name="al"/>
          <text:p text:style-name="al">
          <text:span text:style-name="nadrukvet">Aangepast vervoer</text:span>: vervoer met een besloten (school)bus, taxi, treintaxi of bustaxi. </text:p>
          <text:p text:style-name="al">
          <text:span text:style-name="nadrukvet">Algemeen gebruikelijke voorziening</text:span>: een voorziening die:</text:p>
          <text:list text:style-name="id1-3-2-4-15">
            <text:list-item text:style-override="id1-3-2-4-15-1">
              <text:number>o</text:number>
              <text:p text:style-name="al">niet speciaal bedoeld is voor mensen met een beperking;</text:p>
            </text:list-item>
            <text:list-item text:style-override="id1-3-2-4-15-2">
              <text:number>o</text:number>
              <text:p text:style-name="al">die gewoon verkrijgbaar is; </text:p>
            </text:list-item>
            <text:list-item text:style-override="id1-3-2-4-15-3">
              <text:number>o</text:number>
              <text:p text:style-name="al">niet veel duurder is dan vergelijkbare producten; en </text:p>
            </text:list-item>
            <text:list-item text:style-override="id1-3-2-4-15-4">
              <text:number>o</text:number>
              <text:p text:style-name="al">een passende bijdrage levert aan de zelfredzaamheid en of participatie; </text:p>
            </text:list-item>
            <text:list-item text:style-override="id1-3-2-4-15-5">
              <text:number>o</text:number>
              <text:p text:style-name="al">waarover iedereen in dezelfde omstandigheden ook zou kunnen beschikken, en ;</text:p>
            </text:list-item>
            <text:list-item text:style-override="id1-3-2-4-15-6">
              <text:number>o</text:number>
              <text:p text:style-name="al">financieel kan worden gedragen met een inkomen op minimum niveau.</text:p>
            </text:list-item>
          </text:list>
          <text:p text:style-name="al">
          <text:span text:style-name="nadrukvet">Andere voorziening</text:span>: een voorziening waarop de inwoner een beroep kan doen voor de hulp die hij nodig heeft, anders dan ondersteuning -op -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span text:style-name="nadrukvet">AOW-leeftijd</text:span>: leeftijd waarop de AOW ingaat. </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artikel 37 IOAW en artikel 37 IOAZ.</text:p>
          <text:p text:style-name="al">
          <text:span text:style-name="nadrukvet">Benadelingsbedrag</text:span>: netto-uitkering (inclusief vakantietoeslag) waarop eerder, langer of tot een hoger bedrag een beroep wordt of is gedaan ten gevolge van tekortschietend besef van verantwoordelijkheid voor de voorziening in het bestaan.</text:p>
          <text:p text:style-name="al">
          <text:span text:style-name="nadrukvet">Beperking</text:span>: de vermindering van mogelijkheden als gevolg van een lichamelijke, verstandelijke, zintuigelijke, psychische of psychosociale handicap die het functioneren op sociaal of maatschappelijk gebied belemmert. Bij het leerlingenvervoer geldt dat de beperking het vervoer naar school belemmert. </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AK</text:span>: Centraal Administratie Kantoor.</text:p>
          <text:p text:style-name="al">
          <text:span text:style-name="nadrukvet">Cl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span text:style-name="nadrukvet">Duurzaam</text:span>: voor lange tijd en het maximale voor de inwoner bereiken. </text:p>
          <text:p text:style-name="al">
          <text:span text:style-name="nadrukvet">Duurzaam geluk</text:span>: het regelmatig ervaren van positieve gevoelens en algemene tevredenheid met het eigen leven.</text:p>
          <text:p text:style-name="al">
          <text:span text:style-name="nadrukvet">Duurzaam werk</text:span>: dat een uitkeringsgerechtigde gedurende een periode van ten minste een halfjaar onafgebroken aan het werk is. </text:p>
          <text:p text:style-name="al">
          <text:span text:style-name="nadrukvet">Effect</text:span>: het resultaat of het doel.</text:p>
          <text:p text:style-name="al">
          <text:span text:style-name="nadrukvet">Financiële buffer</text:span>: vermogen. Een goede financiële buffer is een vermogen op of boven de vermogensgrens bedoeld in artikel 34, lid 3 van de Participatiewet.</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 De gemeente heeft in beleidsregels uitgelegd wat er precies bedoeld wordt met gebruikelijke hulp.</text:p>
          <text:p text:style-name="al">
          <text:span text:style-name="nadrukvet">Gemeente</text:span>: de gemeente Schagen.</text:p>
          <text:p text:style-name="al">
          <text:span text:style-name="nadrukvet">Gezin</text:span>: de gehuwden met de tot hun last komende kinderen dan wel de alleenstaande ouder met de tot zijn last komende kinderen;</text:p>
          <text:p text:style-name="al">
          <text:span text:style-name="nadrukvet">Geldig identiteitsbewijs</text:span>: een document waarmee de inwoner zich kan identificeren. Dit kan per voorziening verschillen.</text:p>
          <text:p text:style-name="al">
          <text:span text:style-name="nadrukvet">Gepensioneerde</text:span>: persoon die de pensioengerechtigde leeftijd heeft bereikt. </text:p>
          <text:p text:style-name="al">
          <text:span text:style-name="nadrukvet">Gesprek</text:span>: gesprek waarin de inwoner zijn hulpvraag, zijn persoonlijke situatie en het effect dat hij wil bereiken bespreekt.</text:p>
          <text:p text:style-name="al">
          <text:span text:style-name="nadrukvet">Goedkoopst en passend</text:span>: goedkoopst adequaat, als bedoeld in de Wmo. </text:p>
          <text:p text:style-name="al">
          <text:span text:style-name="nadrukvet">I</text:span>
          <text:span text:style-name="nadrukvet">nburgeringsplichtige</text:span>: de inwoner die volgens artikel 3 van de Wet inburgering 2021 inburgeringsplichtig is. </text:p>
          <text:p text:style-name="al">
          <text:span text:style-name="nadrukvet">Inkomen</text:span>: het inkomen, bedoeld in artikel 32, eerste lid, van de Participatiewet. </text:p>
          <text:p text:style-name="al">
          <text:span text:style-name="nadrukvet">Inspraak</text:span>: inspraak als bedoeld in artikel 150 van de Gemeentewet. Met inspraak wordt in hoofdstuk 9 van deze verordening ook bedoeld het recht om invloed uit te oefenen en over iets mee te beslissen.</text:p>
          <text:p text:style-name="al">
          <text:span text:style-name="nadrukvet">Inwoner</text:span>: De persoon die zijn woonplaats heeft binnen de gemeente volgens de regels van het Burgerlijk Wetboek (titel 3 Boek 1 BW) en die daar rechtmatig verblijft. Gaat het om Wmo-ondersteuning,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8 en 10 wordt onder inwoner ook verstaan: de persoon die ondersteuning van de gemeente heeft gehad maar zijn woonplaats daar niet meer heeft. Onder rechtmatig verblijf wordt verstaan: verblijf dat geen wettelijke belemmering oplevert voor ondersteuning door de gemeente.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ngere</text:span>: de inwoner in de leeftijd tot 27 jaar.</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bben. </text:p>
          <text:p text:style-name="al">
          <text:span text:style-name="nadrukvet">Jij, jou, je of jullie</text:span>: de inwoner die een direct belang heeft bij een besluit van de gemeente (artikel 1:2., lid 1 van de Algemene wet bestuursrecht). Als de inwoner een ondersteuningsvraag heeft ingediend die nog niet heeft geleid tot een verzoek om besluit te nemen of tot feitelijk handelen van de gemeente, dan wordt met ‘jij ,je of jou ’ bedoeld: degene die als ingezetene in de basisregistratie van de gemeente is ingeschreven en feitelijk in deze gemeente verblijft, of, als het gaat om hulp op grond van de Participatiewet, de IOAW of IOAZ: degene die woonplaats heeft in de gemeente, volgens de regels van artikel 10 lid 1en 11 van Boek 1 van het Burgerlijk Wetboek. </text:p>
          <text:p text:style-name="al">
          <text:span text:style-name="nadrukvet">Kalenderjaar</text:span>: een kalenderjaar vangt aan op 1 januari om 0:00:00 uur en eindigt op 31 december om 23:59:59 uur.</text:p>
          <text:p text:style-name="al">
          <text:span text:style-name="nadrukvet">Kind</text:span>: een ten laste komend kind als bedoeld in de Participatiewet. </text:p>
          <text:p text:style-name="al">
          <text:span text:style-name="nadrukvet">Kindpakket</text:span>: een pakket van voorzieningen in natura, dat de gemeente voor gezinnen met een laag inkomen beschikbaar stelt. Het doel van het pakket is te voorkomen dat kinderen die opgroeien in armoede niet mee kunnen doen aan sportieve, culturele, educatieve, sociale activiteiten en activiteiten van school.</text:p>
          <text:p text:style-name="al">
          <text:span text:style-name="nadrukvet">Kostendelersnorm</text:span>: norm voor de hoogte van een uitkering volgens artikel 22a van de Participatiewet. Naarmate meer inwoners in een huis wonen, ontvangt iedere afzonderlijke uitkeringsgerechtigde een lagere uitkering omdat meer inwoners de kosten kunnen delen.</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lv</text:span>; de wetten die regelen dat gemeenten leerlingenvervoer aanbieden: de wet op het primair onderwijs, de Wet op het voortgezet onderwijs en de Wet op de expertisecentra. </text:p>
          <text:p text:style-name="al">
          <text:span text:style-name="nadrukvet">Meedoenbudget 65-plussers</text:span> en pakket van voorzieningen in natura, dat de gemeente voor 65-plussers met een laag inkomen beschikbaar stelt. Het doel van het pakket is te voorkomen dat gepensioneerden met een laag inkomen niet mee kunnen doen aan sportieve, culturele, educatieve en sociale activiteiten en hierdoor in een sociaal isolement geraken. </text:p>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cliënt hoeven niet per se in één huis te wonen.</text:p>
          <text:p text:style-name="al">
          <text:span text:style-name="nadrukvet">MAP</text:span>: de Module Arbeidsmarkt en Participatie, bedoeld in artikel 6, eerste lid onder b van de Wet inburgering 2021. </text:p>
          <text:p text:style-name="al">
          <text:span text:style-name="nadrukvet">Natura</text:span>: ondersteuning in natura wil zeggen dat wij de ondersteuning voor jou regelen. Wij geven opdracht aan de leverancier, waarna deze het product of de dienst bij u aflevert c.q. uitvoert.</text:p>
          <text:p text:style-name="al">
          <text:span text:style-name="nadrukvet">Nederlander</text:span>: hieronder verstaan wij ook een hier te lande woonachtige vreemdeling die rechtmatig in Nederland verblijf houdt.</text:p>
          <text:p text:style-name="al">
          <text:span text:style-name="nadrukvet">Ouders</text:span>: ouders, voogden of verzorgers van een jongere. Ook pleegouders vallen onder dit begrip. </text:p>
          <text:p text:style-name="al">
          <text:span text:style-name="nadrukvet">Ondersteuniner</text:span>: ondersteuning bij de arbeidsinschakeling als bedoeld in artikel 7 van de Participatiewet, artikel 36 van de IOAW en artikel 36 van de IOAZ, bijstand als bedoeld in artikel 7 van de Participatiewet, een uitkering als bedoeld in artikel 5 van de IOAW en een uitkering als bedoeld in artikel 5 van de IOAZ, ondersteuning als bedoeld in artikel 2 lid 1 en artikel 2 lid 2 van het BBZ 2004, maatschappelijke ondersteuning als bedoeld in artikel 1.1.1 van de Wmo, jeugdhulp als bedoeld in artikel 1.1 van de Jeugdwet, schuldhulpverlening als bedoeld in artikel 1 van de Wgs, of een vervoersvoorzienig als bedoeld in hoofdstuk 3 (vervoer naar school). </text:p>
          <text:p text:style-name="al">
          <text:span text:style-name="nadrukvet">Ondersteuning-op-maat</text:span>: een op de inwoner afgestemde voorziening.</text:p>
          <text:p text:style-name="al">Als het gaat om een voorziening in het kader van de Wmo: een maatwerkvoorziening.</text:p>
          <text:p text:style-name="al">Als het gaat om een voorziening in het kader van de Participatiewet: een voorziening bij de arbeidsinschakeling, bijstand in de kosten van levensonderhoud of bijzondere bijstand.</text:p>
          <text:p text:style-name="al">Als het gaat om een voorziening in het kader van de IOAW en IOAZ: ondersteuning bij de arbeidsinschakeling of een uitkering. </text:p>
          <text:p text:style-name="al">Als het gaat om ondersteuning in het kader van het Bbz 2004: bijstand in de kosten van levensonderhoud en bijstand ter voorziening in de behoefte van bedrijfskapitaal. </text:p>
          <text:p text:style-name="al">Als het gaat om schuldhulpverlening als bedoeld in de Wet gemeentelijke schuldhulpverlening: op de inwoner afgestemde hulp bij het aflossen van schulden.</text:p>
          <text:p text:style-name="al">Als het gaat om een voorziening in het kader van de Jeugdwet: een voorziening die op een jeugdige of zijn ouders is afgestemd als bedoeld in artikel 2.3 van de Jeugdwet.</text:p>
          <text:p text:style-name="al">Als het gaat om een voorziening in het kader van leerlingenvervoer: een vervoersvoorziening. </text:p>
          <text:p text:style-name="al">Als het gaat om een voorziening in het kader van de Gemeentewet: Kindpakket en Geluksbudget. </text:p>
          <text:p text:style-name="al">
          <text:span text:style-name="nadrukvet">Ondersteuningsvraag</text:span>: de behoefte aan ondersteuning die de inwoner bij de melding heeft.</text:p>
          <text:p text:style-name="al">
          <text:span text:style-name="nadrukvet">Openbaar vervoer</text:span>: voor een ieder openstaand personenvervoer per bus, trein, metro, tram, veerdienst of een andere vorm van openbaar vervoer, zoals bijvoorbeeld de regiotaxi.</text:p>
          <text:p text:style-name="al">
          <text:span text:style-name="nadrukvet">Passend</text:span>: op maat, doelmatig en doel- en resultaatgericht. </text:p>
          <text:p text:style-name="al">
          <text:span text:style-name="nadrukvet">Passend werk</text:span>: werk dat past bij wat jij kunt en weet.</text:p>
          <text:p text:style-name="al">
          <text:span text:style-name="nadrukvet">Peildatum</text:span>: de datum waartegen een inwoner een aanvraag voor het Kindpakket of het Meedoenbudget voor ouderen doet. </text:p>
          <text:p text:style-name="al">
          <text:span text:style-name="nadrukvet">Peiljaar</text:span>: peiljaar als bedoeld in artikel 4, zevende lid, van de Wet op het primair onderwijs. Als peiljaar moet op grond van voornoemd artikel worden aangemerkt het tweede kalenderjaar voorafgaand aan het kalenderjaar waarin het schooljaar waarvoor een tegemoetkoming wordt gevraagd, begint. Dit is bijvoorbeeld voor het schooljaar 2020-2021 het jaar 2018.</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gb</text:span>: persoonsgebonden budget, een geldbedrag waarmee iemand zelf hulp(middelen) in kan 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IP</text:span>: het Persoonlijk plan Inburgering en Participatie, bedoeld in artikel 15 van de Wet inburgering 2021. </text:p>
          <text:p text:style-name="al">
          <text:span text:style-name="nadrukvet">Praktijkroute</text:span>: dit is een extra toegangsroute om inwoners met een arbeidsbeperking in het doelgroepregister van de banenafspraak op te nemen. Via deze route wordt op de werkplek vastgesteld of iemand vanwege zijn beperkingen zelf in staat is om het wettelijk minimumloon (WML) te verdienen. Lukt dat niet, dan wordt diegene opgenomen in het doelgroepregister en is een beoordeling door het UWV niet meer nodig. </text:p>
          <text:p text:style-name="al">
          <text:span text:style-name="nadrukvet">Professionele hulpverlener</text:span>: persoon die beroepsmatig hulp verleent en voldoet aan de eisen die daaraan zijn gesteld.</text:p>
          <text:p text:style-name="al">
          <text:span text:style-name="nadrukvet">Samenwerkingsverband</text:span>:</text:p>
          <text:list text:style-name="id1-3-2-4-85">
            <text:list-item text:style-override="id1-3-2-4-85-1">
              <text:number>1°.</text:number>
              <text:p text:style-name="al">voor het primair onderwijs: samenwerkingsverband als bedoeld in artikel 18a, tweede en vijftiende lid, van de Wet op het primair onderwijs; of</text:p>
            </text:list-item>
            <text:list-item text:style-override="id1-3-2-4-85-2">
              <text:number>2°.</text:number>
              <text:p text:style-name="al">voor het voortgezet onderwijs: samenwerkingsverband als bedoeld in artikel 17a, tweede en zestiende lid, van de Wet op het voortgezet onderwijs.</text:p>
            </text:list-item>
          </text:list>
          <text:p text:style-name="al">
          <text:span text:style-name="nadrukvet">Samenwonenden</text:span>: inwoners die een gemeenschappelijke huishouding voeren als bedoeld in artikel 3 van de Participatiewet.</text:p>
          <text:p text:style-name="al">
          <text:span text:style-name="nadrukvet">School</text:span>: </text:p>
          <text:list text:style-name="id1-3-2-4-88">
            <text:list-item text:style-override="id1-3-2-4-88-1">
              <text:number>1°.</text:number>
              <text:p text:style-name="al">basisschool of speciale school voor basisonderwijs als bedoeld in de Wet op het primair onderwijs;</text:p>
            </text:list-item>
            <text:list-item text:style-override="id1-3-2-4-88-2">
              <text:number>2°.</text:number>
              <text:p text:style-name="al">school voor speciaal onderwijs of speciaal en voortgezet speciaal onderwijs of voortgezet speciaal onderwijs als bedoeld in de Wet op de expertisecentra; of</text:p>
            </text:list-item>
            <text:list-item text:style-override="id1-3-2-4-88-3">
              <text:number>3°.</text:number>
              <text:p text:style-name="al">school voor voortgezet onderwijs als bedoeld in de Wet op het voortgezet onderwijs. </text:p>
            </text:list-item>
          </text:list>
          <text:p text:style-name="al">
          <text:span text:style-name="nadrukvet">School die bij het kind past</text:span>: school voor openbaar of bijzonder onderwijs en die het soort onderwijs geeft dat het kind nodig heeft in verband met zijn talenten en mogelijkheden. </text:p>
          <text:p text:style-name="al">
          <text:span text:style-name="nadrukvet">Sociaal isolement</text:span>: een situatie waarin een persoon of een kleine groep personen afgezonderd leeft van anderen. </text:p>
          <text:p text:style-name="al">
          <text:span text:style-name="nadrukvet">Sociaal netwerk</text:span>: huisgenoten of andere personen met wie de inwoner een sociale relatie onderhoudt (inclusief mantelzorgers).</text:p>
          <text:p text:style-name="al">
          <text:span text:style-name="nadrukvet">Speciaal onderwijs</text:span>: onderwijs als bedoeld in de Wet op de expertisecentra.</text:p>
          <text:p text:style-name="al">
          <text:span text:style-name="nadrukvet">SVB</text:span>: Sociale verzekeringsbank.</text:p>
          <text:p text:style-name="al">
          <text:span text:style-name="nadrukvet">Tegemoetkoming(leerlingenvervoer)</text:span>: </text:p>
          <text:list text:style-name="id1-3-2-4-95">
            <text:list-item text:style-override="id1-3-2-4-95-1">
              <text:number>–</text:number>
              <text:p text:style-name="al">een gehele of gedeeltelijke vergoeding van de kosten van de meest voordelige wijze van openbaar vervoer voor de leerling en zo nodig diens begeleider; </text:p>
            </text:list-item>
            <text:list-item text:style-override="id1-3-2-4-95-2">
              <text:number>–</text:number>
              <text:p text:style-name="al">een gehele of gedeeltelijke vergoeding van de door de gemeente noodzakelijke geachte vervoerskosten van de leerling en zo nodig diens begeleider;</text:p>
            </text:list-item>
            <text:list-item text:style-override="id1-3-2-4-95-3">
              <text:number>–</text:number>
              <text:p text:style-name="al">aanbieding van aangepast vervoer dat de gemeente verzorgt of laat verzorgen. </text:p>
            </text:list-item>
          </text:list>
          <text:p text:style-name="al">
          <text:span text:style-name="nadrukvet">Toegankelijke school</text:span>: school waarop de leerling is aangewezen van de verlangde godsdienstige of levensbeschouwelijke richting dan wel de openbare school. Een bepaalde onderwijskundige methode wordt niet tot het begrip ‘richting’ gerekend. Hiermee worden onder andere bedoeld: Jenaplanscholen, Montessorischolen, Iederwijsscholen etc.</text:p>
          <text:p text:style-name="al">
          <text:span text:style-name="nadrukvet">Toelaatbaarheidsverklaring</text:span>: een wettelijke verklaring van het Samenwerkingsverband die nodig is als een leerling (tijdelijk) naar het speciaal basisonderwijs of speciaal onderwijs gaat.</text:p>
          <text:p text:style-name="al">
          <text:span text:style-name="nadrukvet">Uitkering</text:span>: de bijstandsuitkering, de IOAW- of de IOAZ-uitkering, alsmede de bijzondere bijstand die is verleend met toepassing van artikel 12 van de Participatiewet. </text:p>
          <text:p text:style-name="al">
          <text:span text:style-name="nadrukvet">Uitkeringsnorm</text:span>: de maximale hoogte van een uitkering in de persoonlijke situatie van de inwoner; dit is de toepasselijk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goeding</text:span>: (in het kader van leerlingenvervoer : de bekostiging van de reiskosten, bedoeld in artikel 4 van de Wet op het primair onderwijs, artikel 4 van de Wet op het voortgezet onderwijs en artikel 4 van de Wet op de expertise centra.</text:p>
          <text:p text:style-name="al">
          <text:span text:style-name="nadrukvet">Vermogen</text:span>: totaal aan bezit in geld en goederen; het vermogen als bedoeld in artikel 34 van de Participatiewet.</text:p>
          <text:p text:style-name="al">
          <text:span text:style-name="nadrukvet">Verzamelinkomen</text:span>: het totale bedrag van het bruto inkomen uit werk en woning, het inkomen uit aanmerkelijk belang en uw belastbare inkomen uit vermogen en spaargeld minus de aftrekposten.</text:p>
          <text:p text:style-name="al">
          <text:span text:style-name="nadrukvet">Voorziening</text:span>: ondersteuning in de vorm van een dienst, activiteit, product, pgb of geldbedrag.</text:p>
          <text:p text:style-name="al">
          <text:span text:style-name="nadrukvet">Voortgezet onderwijs</text:span>: onderwijs als bedoeld in de Wet op het voortgezet onderwijs. </text:p>
          <text:p text:style-name="al">
          <text:span text:style-name="nadrukvet">Vrij toegankelijke ondersteuning</text:span>: hulp die beschikbaar is zonder verwijzing van een huisarts, medisch specialist, jeugdarts of besluit van de gemeente.</text:p>
          <text:p text:style-name="al">
          <text:span text:style-name="nadrukvet">Wet</text:span>: de Participatiewet, de IOAW, de IOAZ, de Wet gemeentelijke schuldhulpverlening, de Wet maatschappelijke ondersteuning, de Jeugdwet, de Algemene wet bestuursrecht, de Wet op het primair onderwijs, de Wet op het voortgezet onderwijs, de Wet op de expertisecentra of de Gemeentewet.</text:p>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De vorige zin geldt niet bij het toepassen van artikel 7.3.3 van deze verordening (studietoeslag).</text:p>
          <text:p text:style-name="al">
          <text:span text:style-name="nadrukvet">Wgs</text:span>: Wet gemeentelijke schuldhulpverlening.</text:p>
          <text:p text:style-name="al">
          <text:span text:style-name="nadrukvet">Wko</text:span>: Wet kinderopvang. </text:p>
          <text:p text:style-name="al">
          <text:span text:style-name="nadrukvet">Wmo</text:span>: Wet maatschappelijke ondersteuning 2015.</text:p>
          <text:p text:style-name="al">
          <text:span text:style-name="nadrukvet">Wmo-hulp</text:span>: de maatschappelijke ondersteuning, bedoeld in artikel 1.1.1 van de Wmo,</text:p>
          <text:p text:style-name="al">
          <text:span text:style-name="nadrukvet">Woning</text:span>: hoofdverblijf.</text:p>
          <text:p text:style-name="al">
          <text:span text:style-name="nadrukvet">Woningaanpassing</text:span>: het begrip woningaanpassing wordt gebruikt ter aanduiding van zowel een bouwkundige ingreep (d.w.z. een verbouwing) als een woontechnische ingreep in of aan een woonruimte (dat wil zeggen het aanbrengen van speciale voorzieningen, bijvoorbeeld een traplift in de woning zonder aantasting van het gebouw). Losse voorzieningen, zoals een tillift of een douchestoel vallen hier niet onder. Alleen als het gaat om een voorziening die echt wordt aangebracht aan de woning is het dus een woontechnische ingreep aan een woonruimte en dan is het dus een woningaanpassing. </text:p>
          <text:p text:style-name="al">
          <text:span text:style-name="nadrukvet">Wij, we of ons</text:span>: het college van burgemeester en wethouders van de gemeente Sch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18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8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8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vierde lid, van de Wet maatschappelijke ondersteuning 2015]|[1.0:c:BWBR0035362&amp;artikel=2.1.4&amp;lid=4&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vierde lid, van de Jeugdwet]|[1.0:c:BWBR0034925&amp;artikel=8.1.1&amp;lid=4&amp;g=2022-01-01</meta:user-defined>
    <meta:user-defined meta:name="DC.source">artikel 6, tweede lid, van de Participatiewet]|[1.0:c:BWBR0015703&amp;artikel=6&amp;lid=2&amp;g=2022-01-01</meta:user-defined>
    <meta:user-defined meta:name="DC.source">artikel 8 van de Participatiewet]|[1.0:c:BWBR0015703&amp;artikel=8&amp;g=2022-01-01</meta:user-defined>
    <meta:user-defined meta:name="DC.source">artikel 8a van de Participatiewet]|[1.0:c:BWBR0015703&amp;artikel=8a&amp;g=2022-01-01</meta:user-defined>
    <meta:user-defined meta:name="DC.source">artikel 8b van de Participatiewet]|[1.0:c:BWBR0015703&amp;artikel=8b&amp;g=2022-01-01</meta:user-defined>
    <meta:user-defined meta:name="DC.source">artikel 10b, vijfde lid, van de Participatiewet]|[1.0:c:BWBR0015703&amp;artikel=10b&amp;lid=5&amp;g=2022-01-01</meta:user-defined>
    <meta:user-defined meta:name="DC.source">artikel 47 van de Participatiewet]|[1.0:c:BWBR0015703&amp;artikel=47&amp;g=2022-01-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source">artikel 13 van de Wet inburgering 2021]|[1.0:c:BWBR0044770&amp;artikel=13&amp;g=2022-01-01</meta:user-defined>
    <meta:user-defined meta:name="DC.source">artikel 14 van de Wet inburgering 2021]|[1.0:c:BWBR0044770&amp;artikel=14&amp;g=2022-01-01</meta:user-defined>
    <meta:user-defined meta:name="DC.source">artikel 15 van de Wet inburgering 2021]|[1.0:c:BWBR0044770&amp;artikel=15&amp;g=2022-01-01</meta:user-defined>
    <meta:user-defined meta:name="DC.source">artikel 16 van de Wet inburgering 2021]|[1.0:c:BWBR0044770&amp;artikel=16&amp;g=2022-01-01</meta:user-defined>
    <meta:user-defined meta:name="DC.source">artikel 17 van de Wet inburgering 2021]|[1.0:c:BWBR0044770&amp;artikel=17&amp;g=2022-01-01</meta:user-defined>
    <meta:user-defined meta:name="DC.source">artikel 22 van de Wet inburgering 2021]|[1.0:c:BWBR0044770&amp;artikel=22&amp;g=2022-01-01</meta:user-defined>
    <meta:user-defined meta:name="DC.source">artikel 23 van de Wet inburgering 2021]|[1.0:c:BWBR0044770&amp;artikel=23&amp;g=2022-01-01</meta:user-defined>
    <meta:user-defined meta:name="DC.source">artikel 26 van de Wet inburgering 2021]|[1.0:c:BWBR0044770&amp;artikel=26&amp;g=2022-01-01</meta:user-defined>
    <meta:user-defined meta:name="DC.source">artikel 121 van de Gemeentewet]|[1.0:c:BWBR0005416&amp;artikel=121&amp;g=2022-01-01</meta:user-defined>
    <meta:user-defined meta:name="DC.source">artikel 122 van de Gemeentewet]|[1.0:c:BWBR0005416&amp;artikel=122&amp;g=2022-01-01</meta:user-defined>
    <meta:user-defined meta:name="DC.source">artikel 147 van de Gemeentewet]|[1.0:c:BWBR0005416&amp;artikel=147&amp;g=2022-01-01</meta:user-defined>
    <meta:user-defined meta:name="DC.source">artikel 150 van de Gemeentewet]|[1.0:c:BWBR0005416&amp;artikel=150&amp;g=2022-01-01</meta:user-defined>
    <meta:user-defined meta:name="OVERHEIDop.referentienummer">21.1207.5768.9568</meta:user-defined>
    <meta:user-defined meta:name="DCTERMS.alternative">Integrale verordening sociaal domein gemeente Schagen 2022</meta:user-defined>
    <dc:language>nl</dc:language>
    <meta:user-defined meta:name="OVERHEIDop.locatietype/OVERHEIDop.gebiedsmarkering">Gemeente</meta:user-defined>
    <meta:user-defined meta:name="DC.title">Integrale verordening sociaal domein gemeente Schagen 2022</meta:user-defined>
    <meta:user-defined meta:name="DCTERMS.W3CDTF/DCTERMS.available">2022-03-07</meta:user-defined>
    <meta:user-defined meta:name="DCTERMS.W3CDTF/OVERHEIDop.jaargang">2022</meta:user-defined>
    <meta:user-defined meta:name="OVERHEIDop.publicationIssue">100186</meta:user-defined>
    <meta:user-defined meta:name="OVERHEIDop.betreftRegeling">CVDR673924_1</meta:user-defined>
    <meta:user-defined meta:name="xs:date/OVERHEIDop.startdatum">2022-03-08</meta:user-defined>
    <meta:user-defined meta:name="OVERHEIDop.GmbID/DC.identifier">gmb-2022-100186</meta:user-defined>
    <meta:user-defined meta:name="OVERHEIDop.versieInformatie"/>
  </office:meta>
</office:document-meta>
</file>