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1 lariks en 1 eik, Posthoornseweg 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osthoornseweg 8 Oisterwijk,  </text:span>het kappen van 1 lariks en 1 eik. Dossiernummer 2022-0194, ingediend op 24-02-2022 (Activiteit; Kapp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018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8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8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gevraagde omgevingsvergunning, het kappen van 1 lariks en 1 eik, Posthoornseweg 8 Oisterwijk</meta:user-defined>
    <meta:user-defined meta:name="DCTERMS.W3CDTF/DCTERMS.available">2022-03-09</meta:user-defined>
    <meta:user-defined meta:name="DCTERMS.W3CDTF/OVERHEIDop.jaargang">2022</meta:user-defined>
    <meta:user-defined meta:name="OVERHEIDop.publicationIssue">100184</meta:user-defined>
    <meta:user-defined meta:name="OVERHEIDop.GmbID/DC.identifier">gmb-2022-100184</meta:user-defined>
    <meta:user-defined meta:name="OVERHEIDop.versieInformatie"/>
  </office:meta>
</office:document-meta>
</file>