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otstraat 5 te Nijmegen: bouwobjectenvergunning periode 28-02-2022 tm 08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2</text:p>
            <text:p text:style-name="common-al">
            <text:span text:style-name="nadrukvet">Omschrijving: </text:span>bouwobjectenvergunning periode 28-02-2022 tm 08-04-2022 (Carnot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1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aart 2022 tot en met 14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35F35F0-FE16-41EB-9790-36694C125B9E" xlink:type="simple">http://www.nijmegen.nl/vergunningpagina/?guid=835F35F0-FE16-41EB-9790-36694C125B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18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arnotstraat 5 te Nijmegen: bouwobjectenvergunning periode 28-02-2022 tm 08-04-2022 - apv vergunning – Bijzondere wetten  - Vergunning verlee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80</meta:user-defined>
    <meta:user-defined meta:name="OVERHEIDop.GmbID/DC.identifier">gmb-2022-100180</meta:user-defined>
    <meta:user-defined meta:name="OVERHEIDop.versieInformatie"/>
  </office:meta>
</office:document-meta>
</file>