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Churchilllaan 63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januari 2022 een aanvraag omgevingsvergunning met zaaknummer <text:span text:style-name="nadrukvet">W-AOV220004 </text:span>hebben ontvangen voor het plaatsen van balkonbeglazing op de locatie <text:span text:style-name="nadrukvet">Churchilllaan 636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jan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01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1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1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Churchilllaan 636 in Terneuz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018</meta:user-defined>
    <meta:user-defined meta:name="OVERHEIDop.GmbID/DC.identifier">gmb-2022-10018</meta:user-defined>
    <meta:user-defined meta:name="OVERHEIDop.versieInformatie"/>
  </office:meta>
</office:document-meta>
</file>