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38 te Nijmegen: onderkelderen woongebouw tbv het realiseren van een derde apparte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2</text:p>
            <text:p text:style-name="common-al">
            <text:span text:style-name="nadrukvet">Omschrijving: </text:span>onderkelderen woongebouw tbv het realiseren van een derde appartement (Sperwerstraat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4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22</text:p>
            <text:p text:style-name="common-al">
            <text:span text:style-name="nadrukvet">Verlengingsbesluit verzonden: </text:span>03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B180F36-45D0-491B-96CF-4FCE9E72F6B5" xlink:type="simple">http://www.nijmegen.nl/vergunningpagina/?guid=9B180F36-45D0-491B-96CF-4FCE9E72F6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17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7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7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erwerstraat 38 te Nijmegen: onderkelderen woongebouw tbv het realiseren van een derde appartement - omgevingsvergunning - Beslistermijn verlengd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79</meta:user-defined>
    <meta:user-defined meta:name="OVERHEIDop.GmbID/DC.identifier">gmb-2022-100179</meta:user-defined>
    <meta:user-defined meta:name="OVERHEIDop.versieInformatie"/>
  </office:meta>
</office:document-meta>
</file>