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8 te Nijmegen: voor het gedeeltelijk verbouwen van de begane grond en realiseren van een dakopbouw op bestaande 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voor het gedeeltelijk verbouwen van de begane grond en realiseren van een dakopbouw op bestaande aan (van Batenborch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27.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3-2022</text:p>
            <text:p text:style-name="common-al">
            <text:span text:style-name="nadrukvet">Definitieve beschikking ter inzage gelegd: </text:span>07-03-2022</text:p>
            <text:p text:style-name="common-al">
            <text:span text:style-name="nadrukvet">Einddatum bezwaartermijn: </text:span>1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maart 2022 tot en met 1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7D8864-E796-4B2C-8337-796A3C7D5F06" xlink:type="simple">http://www.nijmegen.nl/vergunningpagina/?guid=967D8864-E796-4B2C-8337-796A3C7D5F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atenborchstraat 8 te Nijmegen: voor het gedeeltelijk verbouwen van de begane grond en realiseren van een dakopbouw op bestaande aan - omgevingsvergunning - Vergunning verleend</meta:user-defined>
    <meta:user-defined meta:name="DCTERMS.W3CDTF/DCTERMS.available">2022-03-07</meta:user-defined>
    <meta:user-defined meta:name="DCTERMS.W3CDTF/OVERHEIDop.jaargang">2022</meta:user-defined>
    <meta:user-defined meta:name="OVERHEIDop.publicationIssue">100176</meta:user-defined>
    <meta:user-defined meta:name="OVERHEIDop.GmbID/DC.identifier">gmb-2022-100176</meta:user-defined>
    <meta:user-defined meta:name="OVERHEIDop.versieInformatie"/>
  </office:meta>
</office:document-meta>
</file>