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9 te Nijmegen: herstellen van het voegwerk i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herstellen van het voegwerk in de gevels (Keizer Karelplein 1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1838.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1A7E13-B1B8-4A5A-98E4-A075E144B9FE" xlink:type="simple">http://www.nijmegen.nl/vergunningpagina/?guid=201A7E13-B1B8-4A5A-98E4-A075E144B9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19 te Nijmegen: herstellen van het voegwerk in de gevels - omgevingsvergunning - Aanvraag ontvangen</meta:user-defined>
    <meta:user-defined meta:name="DCTERMS.W3CDTF/DCTERMS.available">2022-03-07</meta:user-defined>
    <meta:user-defined meta:name="DCTERMS.W3CDTF/OVERHEIDop.jaargang">2022</meta:user-defined>
    <meta:user-defined meta:name="OVERHEIDop.publicationIssue">100174</meta:user-defined>
    <meta:user-defined meta:name="OVERHEIDop.GmbID/DC.identifier">gmb-2022-100174</meta:user-defined>
    <meta:user-defined meta:name="OVERHEIDop.versieInformatie"/>
  </office:meta>
</office:document-meta>
</file>