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7 te Nijmegen: kappen van twee bomen een spar en een 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kappen van twee bomen een spar en een den (Twaalf Apostelen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498.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B1507-7F01-4457-9A57-16B761AB97BC" xlink:type="simple">http://www.nijmegen.nl/vergunningpagina/?guid=E1FB1507-7F01-4457-9A57-16B761AB97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aalf Apostelenweg 7 te Nijmegen: kappen van twee bomen een spar en een den - omgevingsvergunning - Aanvraag ontvangen</meta:user-defined>
    <meta:user-defined meta:name="DCTERMS.W3CDTF/DCTERMS.available">2022-03-07</meta:user-defined>
    <meta:user-defined meta:name="DCTERMS.W3CDTF/OVERHEIDop.jaargang">2022</meta:user-defined>
    <meta:user-defined meta:name="OVERHEIDop.publicationIssue">100173</meta:user-defined>
    <meta:user-defined meta:name="OVERHEIDop.GmbID/DC.identifier">gmb-2022-100173</meta:user-defined>
    <meta:user-defined meta:name="OVERHEIDop.versieInformatie"/>
  </office:meta>
</office:document-meta>
</file>