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elmoervlinderstraat 31 te Nijmegen: kappen van een dennen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kappen van een dennenboom in de achtertuin (Parelmoervlinderstraat 3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756.01</text:p>
            <text:p text:style-name="common-al">
            <text:span text:style-name="nadrukvet">Product: </text:span>omgevingsvergunning</text:p>
            <text:p text:style-name="common-al">
            <text:span text:style-name="nadrukvet">Ontvangst: </text:span>2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006004-E0D6-472D-AB29-A2CD4A4F4CC3" xlink:type="simple">http://www.nijmegen.nl/vergunningpagina/?guid=21006004-E0D6-472D-AB29-A2CD4A4F4C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elmoervlinderstraat 31 te Nijmegen: kappen van een dennenboom in de achtertuin - omgevingsvergunning - Aanvraag ontvangen</meta:user-defined>
    <meta:user-defined meta:name="DCTERMS.W3CDTF/DCTERMS.available">2022-03-07</meta:user-defined>
    <meta:user-defined meta:name="DCTERMS.W3CDTF/OVERHEIDop.jaargang">2022</meta:user-defined>
    <meta:user-defined meta:name="OVERHEIDop.publicationIssue">100172</meta:user-defined>
    <meta:user-defined meta:name="OVERHEIDop.GmbID/DC.identifier">gmb-2022-100172</meta:user-defined>
    <meta:user-defined meta:name="OVERHEIDop.versieInformatie"/>
  </office:meta>
</office:document-meta>
</file>