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5514 te Nijmegen: tijdelijk plaatsen van een ontmoetingscentrum Huis van Weezen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tijdelijk plaatsen van een ontmoetingscentrum Huis van Weezenhof (Weezenhof 55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88.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6A2A15-0ABB-4836-A406-4FD242845420" xlink:type="simple">http://www.nijmegen.nl/vergunningpagina/?guid=546A2A15-0ABB-4836-A406-4FD2428454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5514 te Nijmegen: tijdelijk plaatsen van een ontmoetingscentrum Huis van Weezenhof - omgevingsvergunning - Aanvraag ontvangen</meta:user-defined>
    <meta:user-defined meta:name="DCTERMS.W3CDTF/DCTERMS.available">2022-03-07</meta:user-defined>
    <meta:user-defined meta:name="DCTERMS.W3CDTF/OVERHEIDop.jaargang">2022</meta:user-defined>
    <meta:user-defined meta:name="OVERHEIDop.publicationIssue">100171</meta:user-defined>
    <meta:user-defined meta:name="OVERHEIDop.GmbID/DC.identifier">gmb-2022-100171</meta:user-defined>
    <meta:user-defined meta:name="OVERHEIDop.versieInformatie"/>
  </office:meta>
</office:document-meta>
</file>