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eskesacker 1158 te Nijmegen: vervangen dekdelen voet en fiets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vervangen dekdelen voet en fietsbrug (Nabij Heeskesacker 115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547.01</text:p>
            <text:p text:style-name="common-al">
            <text:span text:style-name="nadrukvet">Product: </text:span>omgevingsvergunning</text:p>
            <text:p text:style-name="common-al">
            <text:span text:style-name="nadrukvet">Ontvangst: </text:span>2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6D52A3-C253-4A9E-AFA4-DAC6043BF17C" xlink:type="simple">http://www.nijmegen.nl/vergunningpagina/?guid=0F6D52A3-C253-4A9E-AFA4-DAC6043BF1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7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Heeskesacker 1158 te Nijmegen: vervangen dekdelen voet en fietsbrug - omgevingsvergunning - Aanvraag ontvangen</meta:user-defined>
    <meta:user-defined meta:name="DCTERMS.W3CDTF/DCTERMS.available">2022-03-07</meta:user-defined>
    <meta:user-defined meta:name="DCTERMS.W3CDTF/OVERHEIDop.jaargang">2022</meta:user-defined>
    <meta:user-defined meta:name="OVERHEIDop.publicationIssue">100170</meta:user-defined>
    <meta:user-defined meta:name="OVERHEIDop.GmbID/DC.identifier">gmb-2022-100170</meta:user-defined>
    <meta:user-defined meta:name="OVERHEIDop.versieInformatie"/>
  </office:meta>
</office:document-meta>
</file>