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551381 - Tempelstraat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bouwen van een bijgebouw</text:p>
            <text:p text:style-name="common-al">Locatie : Tempelstraat 12 te Beuningen Gld</text:p>
            <text:p text:style-name="common-al">Datum besluit : 3 maart 2022</text:p>
            <text:p text:style-name="common-al">Datum verzending : 3 maart 2022</text:p>
            <text:p text:style-name="common-al">Zaaknummer ODRN: W.Z21.1090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16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551381 - Tempelstraat 12 te Beuningen Gld.</meta:user-defined>
    <meta:user-defined meta:name="DCTERMS.W3CDTF/DCTERMS.available">2022-03-07</meta:user-defined>
    <meta:user-defined meta:name="DCTERMS.W3CDTF/OVERHEIDop.jaargang">2022</meta:user-defined>
    <meta:user-defined meta:name="OVERHEIDop.publicationIssue">100168</meta:user-defined>
    <meta:user-defined meta:name="OVERHEIDop.GmbID/DC.identifier">gmb-2022-100168</meta:user-defined>
    <meta:user-defined meta:name="OVERHEIDop.versieInformatie"/>
  </office:meta>
</office:document-meta>
</file>