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anveld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een melding ontvangen voor activiteiten waarvoor geen vergunningplicht geldt op locatie Kanveldweg 8 te Deurne. De melding is geregistreerd onder zaaknummer HZ-2022-0047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0016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6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16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Kanveldweg 8 te Deurne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164</meta:user-defined>
    <meta:user-defined meta:name="OVERHEIDop.GmbID/DC.identifier">gmb-2022-100164</meta:user-defined>
    <meta:user-defined meta:name="OVERHEIDop.versieInformatie"/>
  </office:meta>
</office:document-meta>
</file>