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oerm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135</text:span>
          </text:p>
            <text:p text:style-name="common-al">Gemeente Amstelveen heeft op 2 maart 2022 een besluit genomen op de aanvraag omgevingsvergunning voor het plaatsen van een tweede dakkapel aan de achterzijde op de zolderverdieping. De locatie is Voerm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6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6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6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Voerman 1 in Amstel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63</meta:user-defined>
    <meta:user-defined meta:name="OVERHEIDop.GmbID/DC.identifier">gmb-2022-100163</meta:user-defined>
    <meta:user-defined meta:name="OVERHEIDop.versieInformatie"/>
  </office:meta>
</office:document-meta>
</file>