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Chilihof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mgevingsvergunning op het adres Chilihof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01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zonnepanelen, Chilihof 4 in IJsselst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161</meta:user-defined>
    <meta:user-defined meta:name="OVERHEIDop.GmbID/DC.identifier">gmb-2022-100161</meta:user-defined>
    <meta:user-defined meta:name="OVERHEIDop.versieInformatie"/>
  </office:meta>
</office:document-meta>
</file>