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handboringen tot 1,5m-mv, Gein-Noord 5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22 heeft de gemeente een aanvraag ontvangen voor een omgevingsvergunning op het adres Gein-Noord 52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De aanvraag omvat het plaatsen van 2 handboringen tot 1,5m-mv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febr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25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01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2 handboringen tot 1,5m-mv, Gein-Noord 52 in Abcoude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158</meta:user-defined>
    <meta:user-defined meta:name="OVERHEIDop.GmbID/DC.identifier">gmb-2022-100158</meta:user-defined>
    <meta:user-defined meta:name="OVERHEIDop.versieInformatie"/>
  </office:meta>
</office:document-meta>
</file>