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ontvangen - Uiterweg 395 (kad. perc. H. nrs. 2182, 2423, 2426 en 3412)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16333</text:span>
          </text:p>
            <text:p text:style-name="common-al">Gemeente Aalsmeer heeft op 3 maart 2022 een aanvraag omgevingsvergunning ontvangen voor het verplaatsen van de bestaande kassen en het bouwen van drie bedrijfsgebouwen. De locatie is Uiterweg 395 (kad. perc. H. nrs. 2182, 2423, 2426 en 3412) in Aalsmeer.</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Reageren</text:span>
          </text:p>
            <text:p text:style-name="last-al">Reageren op de aanvraag is mogelijk. U kunt een reactie sturen naar info@aalsmeer.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00153</text:span><text:line-break/><text:date style:data-style-name="dag" text:fixed="true" text:date-value="2022-03-07"/><text:line-break/><text:date style:data-style-name="jaar" text:fixed="true" text:date-value="2022-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153</text:span><text:date style:data-style-name="nicedate" text:fixed="true" text:date-value="2022-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153</text:span><text:date style:data-style-name="nicedate" text:fixed="true" text:date-value="2022-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DC.title">Gemeente Aalsmeer - aanvraag omgevingsvergunning ontvangen - Uiterweg 395 (kad. perc. H. nrs. 2182, 2423, 2426 en 3412) in Aalsmeer</meta:user-defined>
    <meta:user-defined meta:name="DCTERMS.W3CDTF/DCTERMS.available">2022-03-07</meta:user-defined>
    <meta:user-defined meta:name="DCTERMS.W3CDTF/OVERHEIDop.jaargang">2022</meta:user-defined>
    <meta:user-defined meta:name="OVERHEIDop.publicationIssue">100153</meta:user-defined>
    <meta:user-defined meta:name="OVERHEIDop.GmbID/DC.identifier">gmb-2022-100153</meta:user-defined>
    <meta:user-defined meta:name="OVERHEIDop.versieInformatie"/>
  </office:meta>
</office:document-meta>
</file>