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Schoof 55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plaatsen en vernieuwen van het voordeurkozijn</text:p>
            <text:p text:style-name="common-al">Locatie : Schoof 55 te Malden</text:p>
            <text:p text:style-name="common-al">Datum besluit : 3 maart 2022</text:p>
            <text:p text:style-name="common-al">Datum verzending : 3 maart 2022</text:p>
            <text:p text:style-name="common-al">Zaaknummer ODRN: W.Z22.10070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015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5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5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 Schoof 55 te Malden</meta:user-defined>
    <meta:user-defined meta:name="DCTERMS.W3CDTF/DCTERMS.available">2022-03-07</meta:user-defined>
    <meta:user-defined meta:name="DCTERMS.W3CDTF/OVERHEIDop.jaargang">2022</meta:user-defined>
    <meta:user-defined meta:name="OVERHEIDop.publicationIssue">100152</meta:user-defined>
    <meta:user-defined meta:name="OVERHEIDop.GmbID/DC.identifier">gmb-2022-100152</meta:user-defined>
    <meta:user-defined meta:name="OVERHEIDop.versieInformatie"/>
  </office:meta>
</office:document-meta>
</file>