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ndenlaan 6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912</text:span>
          </text:p>
            <text:p text:style-name="common-al">Gemeente Amstelveen heeft op 28 februari 2022 een aanvraag omgevingsvergunning ontvangen voor het aanbrengen van tijdelijke reclame aan de gevel (legalisatie). De locatie is Lindenlaan 6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15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5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5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indenlaan 631 in Amstelve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51</meta:user-defined>
    <meta:user-defined meta:name="OVERHEIDop.GmbID/DC.identifier">gmb-2022-100151</meta:user-defined>
    <meta:user-defined meta:name="OVERHEIDop.versieInformatie"/>
  </office:meta>
</office:document-meta>
</file>