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5760</text:span>
          </text:p>
            <text:p text:style-name="common-al">Gemeente Amstelveen heeft op 1 maart 2022 een aanvraag omgevingsvergunning ontvangen voor het gebruik van een café in een noodgebouw tijdens de renovatie van het café voor de periode van maximaal 1 jaar. De locatie is Noorddammer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15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5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5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9 in Amstelve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50</meta:user-defined>
    <meta:user-defined meta:name="OVERHEIDop.GmbID/DC.identifier">gmb-2022-100150</meta:user-defined>
    <meta:user-defined meta:name="OVERHEIDop.versieInformatie"/>
  </office:meta>
</office:document-meta>
</file>