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McDonald's restaurant en het verplaatsen van reclame - Omloop 54, 9201C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mloop 54, 9201CC Drachten, de uitbreiding van het McDonald's restaurant en het verplaatsen van reclame, datum bekendmaking: 6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01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Omloop 54, 9201CC Drachten, de uitbreiding van het McDonald's restaurant en het verplaatsen van reclame, datum bekendmaking: 6 januari 2022</meta:user-defined>
    <dc:language>nl</dc:language>
    <meta:user-defined meta:name="OVERHEIDop.locatietype/OVERHEIDop.gebiedsmarkering">Punt</meta:user-defined>
    <meta:user-defined meta:name="DC.title">Gemeente Smallingerland - verlening omgevingsvergunning - de uitbreiding van het McDonald's restaurant en het verplaatsen van reclame - Omloop 54, 9201CC Drachten</meta:user-defined>
    <meta:user-defined meta:name="DCTERMS.W3CDTF/DCTERMS.available">2022-01-10</meta:user-defined>
    <meta:user-defined meta:name="DCTERMS.W3CDTF/OVERHEIDop.jaargang">2022</meta:user-defined>
    <meta:user-defined meta:name="OVERHEIDop.publicationIssue">10015</meta:user-defined>
    <meta:user-defined meta:name="OVERHEIDop.GmbID/DC.identifier">gmb-2022-10015</meta:user-defined>
    <meta:user-defined meta:name="OVERHEIDop.versieInformatie"/>
  </office:meta>
</office:document-meta>
</file>