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soleren van het dak van de woning, Pastoor Jansenstraat 18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stoor Jansenstraat 18 Haaren, </text:span>het isoleren van het dak van de woning. Dossiernummer 2022-0202, ingediend op 25-02-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14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4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4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isoleren van het dak van de woning, Pastoor Jansenstraat 18 Haaren</meta:user-defined>
    <meta:user-defined meta:name="DCTERMS.W3CDTF/DCTERMS.available">2022-03-09</meta:user-defined>
    <meta:user-defined meta:name="DCTERMS.W3CDTF/OVERHEIDop.jaargang">2022</meta:user-defined>
    <meta:user-defined meta:name="OVERHEIDop.publicationIssue">100148</meta:user-defined>
    <meta:user-defined meta:name="OVERHEIDop.GmbID/DC.identifier">gmb-2022-100148</meta:user-defined>
    <meta:user-defined meta:name="OVERHEIDop.versieInformatie"/>
  </office:meta>
</office:document-meta>
</file>