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erker aan de voorzijde van de woning, het verwijderen van de muur tussen de keuken en woonkamer en het vervangen van de kozijnen aan de achterzijde, Mgr. Poels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gr. Poelsstraat 2 Oisterwijk, </text:span>het plaatsen van een erker aan de voorzijde van de woning, het verwijderen van de muur tussen de keuken en woonkamer en het vervangen van de kozijnen aan de achterzijde. Dossiernummer 2022-0206, ingediend op 01-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1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erker aan de voorzijde van de woning, het verwijderen van de muur tussen de keuken en woonkamer en het vervangen van de kozijnen aan de achterzijde, Mgr. Poelsstraat 2 Oisterwijk</meta:user-defined>
    <meta:user-defined meta:name="DCTERMS.W3CDTF/DCTERMS.available">2022-03-09</meta:user-defined>
    <meta:user-defined meta:name="DCTERMS.W3CDTF/OVERHEIDop.jaargang">2022</meta:user-defined>
    <meta:user-defined meta:name="OVERHEIDop.publicationIssue">100147</meta:user-defined>
    <meta:user-defined meta:name="OVERHEIDop.GmbID/DC.identifier">gmb-2022-100147</meta:user-defined>
    <meta:user-defined meta:name="OVERHEIDop.versieInformatie"/>
  </office:meta>
</office:document-meta>
</file>