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29 (kad. perc. G 482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62</text:span>
          </text:p>
            <text:p text:style-name="common-al">Gemeente Amstelveen heeft op 1 maart 2022 een aanvraag omgevingsvergunning ontvangen voor het bouwen van een villa. De locatie is Handweg 129 (kad. perc. G 482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29 (kad. perc. G 4823)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39</meta:user-defined>
    <meta:user-defined meta:name="OVERHEIDop.GmbID/DC.identifier">gmb-2022-100139</meta:user-defined>
    <meta:user-defined meta:name="OVERHEIDop.versieInformatie"/>
  </office:meta>
</office:document-meta>
</file>