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fwijken van het bestemmingsplan voor uitbreiding detailhandel, De Sonman 20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Sonman 20 Moergestel, </text:span>het afwijken van het bestemmingsplan voor uitbreiding detailhandel. Dossiernummer 2021-1005,  verzonden op 28-02-2022 (Activiteit; Strijdig gebruik bestemmingspla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013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13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afwijken van het bestemmingsplan voor uitbreiding detailhandel, De Sonman 20 Moergestel</meta:user-defined>
    <meta:user-defined meta:name="DCTERMS.W3CDTF/DCTERMS.available">2022-03-09</meta:user-defined>
    <meta:user-defined meta:name="DCTERMS.W3CDTF/OVERHEIDop.jaargang">2022</meta:user-defined>
    <meta:user-defined meta:name="OVERHEIDop.publicationIssue">100135</meta:user-defined>
    <meta:user-defined meta:name="OVERHEIDop.GmbID/DC.identifier">gmb-2022-100135</meta:user-defined>
    <meta:user-defined meta:name="OVERHEIDop.versieInformatie"/>
  </office:meta>
</office:document-meta>
</file>