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ekdal 14 t/m 20 in Haaren, het bouwen van 7 CPO patiobungalow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ekdal 14 t/m 20 in Haaren,</text:span> het bouwen van 7 CPO patiobungalows. Dossiernummer 2021-0983,  verzonden op 28-02-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13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3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3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ekdal 14 t/m 20 in Haaren, het bouwen van 7 CPO patiobungalows</meta:user-defined>
    <meta:user-defined meta:name="DCTERMS.W3CDTF/DCTERMS.available">2022-03-09</meta:user-defined>
    <meta:user-defined meta:name="DCTERMS.W3CDTF/OVERHEIDop.jaargang">2022</meta:user-defined>
    <meta:user-defined meta:name="OVERHEIDop.publicationIssue">100134</meta:user-defined>
    <meta:user-defined meta:name="OVERHEIDop.GmbID/DC.identifier">gmb-2022-100134</meta:user-defined>
    <meta:user-defined meta:name="OVERHEIDop.versieInformatie"/>
  </office:meta>
</office:document-meta>
</file>