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- Melding mobiel breken bouw- en sloopafval - Palkerdijk 1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ijmegen maken bekend dat zij in het kader van het Besluit mobiel breken bouw- en sloopafval de volgende melding hebben ontvangen:</text:p>
            <text:p text:style-name="common-al"/>
            <text:p text:style-name="common-al">Locatie: Palkerdijk 100 te Nijmegen</text:p>
            <text:p text:style-name="common-al">Betreft: Besluit mobiel breken bouw- en sloopafval gebruik van een mobiele breekinstallatie</text:p>
            <text:p text:style-name="common-al">Datum ontvangst: 8 februari 2022</text:p>
            <text:p text:style-name="common-al">Zaaknummer: W.Z22.101532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13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3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3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Nijmegen - Melding mobiel breken bouw- en sloopafval - Palkerdijk 100 te Nijmeg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33</meta:user-defined>
    <meta:user-defined meta:name="OVERHEIDop.GmbID/DC.identifier">gmb-2022-100133</meta:user-defined>
    <meta:user-defined meta:name="OVERHEIDop.versieInformatie"/>
  </office:meta>
</office:document-meta>
</file>