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Veenweg / Weseper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5468-2022</text:span>
          </text:p>
            <text:p text:style-name="common-al">
            <text:span text:style-name="nadrukvet">Indieningsdatum 24-01-2022</text:span>
          </text:p>
            <text:p text:style-name="common-al">
            <text:span text:style-name="nadrukvet">Verzenddatum</text:span>
            <text:span text:style-name="nadrukvet"> 03-02-2022</text:span>
          </text:p>
            <text:p text:style-name="common-al"/>
            <text:p text:style-name="common-al">Op 24 januari 2022 is een melding (MIOG) ingekomen van Siers Leiding Montageprojekten Oldenzaal BV voor het in de periode van 7 februari 2022 tot en met 22 april 2022 in gebruik nemen van 24 m2 openbare gemeentegrond. Ter hoogte van de Veenweg in Deventer worden aansluitleidingen gas gesaneerd. </text:p>
            <text:p text:style-name="common-al"/>
            <text:p text:style-name="common-al">Op 3 februari is deze melding akkoord verklaard. </text:p>
            <text:p text:style-name="common-al"/>
            <text:p text:style-name="common-al">Belanghebbenden kunnen tot en met 17 maart 2022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last-al">Het besluit kunt u digitaal inzien op het <text:a xlink:href="https://www.deventer.nl/contact" xlink:type="simple">stadhuis</text:a>, Grote Kerkhof 4. In verband met maatregelen tegen het coronavirus kunt u het stadhuis alleen bezoek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13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3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3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468-2022</meta:user-defined>
    <dc:language>nl</dc:language>
    <meta:user-defined meta:name="OVERHEIDop.locatietype/OVERHEIDop.gebiedsmarkering">Punt</meta:user-defined>
    <meta:user-defined meta:name="DC.title">Melding ingebruikname openbare gemeentegrond (MIOG) Veenweg / Weseperstraat, Devente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31</meta:user-defined>
    <meta:user-defined meta:name="OVERHEIDop.GmbID/DC.identifier">gmb-2022-100131</meta:user-defined>
    <meta:user-defined meta:name="OVERHEIDop.versieInformatie"/>
  </office:meta>
</office:document-meta>
</file>