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2,2a,4,4a,6,6a,8,8a,10,10a en 12; Oude Spoorbaan 16-36 even; Dijkgraafstraat 11-45 oneven, 20en2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2 een besluit genomen op de aanvraag met zaaknummer <text:span text:style-name="nadrukvet">W-AOV210627</text:span> voor het bouwen van 42 woningen op locatie <text:span text:style-name="nadrukvet">Ingelandenlaan 2,2a,4,4a,6,6a,8,8a,10,10a en 12; Oude Spoorbaan 16-36 even; Dijkgraafstraat 11-45 oneven, 20 en22 in Axel.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1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Ingelandenlaan 2,2a,4,4a,6,6a,8,8a,10,10a en 12; Oude Spoorbaan 16-36 even; Dijkgraafstraat 11-45 oneven, 20en22 in Axel</meta:user-defined>
    <meta:user-defined meta:name="DCTERMS.W3CDTF/DCTERMS.available">2022-03-09</meta:user-defined>
    <meta:user-defined meta:name="DCTERMS.W3CDTF/OVERHEIDop.jaargang">2022</meta:user-defined>
    <meta:user-defined meta:name="OVERHEIDop.publicationIssue">100104</meta:user-defined>
    <meta:user-defined meta:name="OVERHEIDop.GmbID/DC.identifier">gmb-2022-100104</meta:user-defined>
    <meta:user-defined meta:name="OVERHEIDop.versieInformatie"/>
  </office:meta>
</office:document-meta>
</file>