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vervangen van de luifel en enkele gevelkozijnen aan Maasboulevard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els vervangen van de luifel en enkele gevelkozijnen zie 7721 </text:p>
            <text:p text:style-name="common-al">Met de adressering : Maasboulevard 15, 3133 AK </text:p>
            <text:p text:style-name="common-al">Kenmerk : OVXINR-7824</text:p>
            <text:p text:style-name="common-al">Type aanvraag : vergunningaanvraag regulier behandelen</text:p>
            <text:p text:style-name="common-al">Datum ontvangst : 21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24</meta:user-defined>
    <dc:language>nl</dc:language>
    <meta:user-defined meta:name="OVERHEIDop.locatietype/OVERHEIDop.gebiedsmarkering">Adres</meta:user-defined>
    <meta:user-defined meta:name="DC.title">Aanvraag vergunning voor het deels vervangen van de luifel en enkele gevelkozijnen aan Maasboulevard 15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01</meta:user-defined>
    <meta:user-defined meta:name="OVERHEIDop.GmbID/DC.identifier">gmb-2022-1001</meta:user-defined>
    <meta:user-defined meta:name="OVERHEIDop.versieInformatie"/>
  </office:meta>
</office:document-meta>
</file>