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vergroten van een bestaande woning en het verplaatsen/herbouwen van de bestaande garage, Ruymheuvel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ymheuvel 15 Moergestel,</text:span> het uitbreiden en vergroten van een bestaande woning en het verplaatsen/herbouwen van de bestaande garage. Dossiernummer 2021-1152,  verzonden op 01-03-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en vergroten van een bestaande woning en het verplaatsen/herbouwen van de bestaande garage, Ruymheuvel 15 Moergestel</meta:user-defined>
    <meta:user-defined meta:name="DCTERMS.W3CDTF/DCTERMS.available">2022-03-09</meta:user-defined>
    <meta:user-defined meta:name="DCTERMS.W3CDTF/OVERHEIDop.jaargang">2022</meta:user-defined>
    <meta:user-defined meta:name="OVERHEIDop.publicationIssue">100099</meta:user-defined>
    <meta:user-defined meta:name="OVERHEIDop.GmbID/DC.identifier">gmb-2022-100099</meta:user-defined>
    <meta:user-defined meta:name="OVERHEIDop.versieInformatie"/>
  </office:meta>
</office:document-meta>
</file>