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7 bomen, Z/22/062974 - Konijnenlaan 12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974</text:p>
            <text:p text:style-name="common-al">De vergunning is naar de aanvrager verzonden op 2-3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09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9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9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7 bomen, Z/22/062974 - Konijnenlaan 12B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98</meta:user-defined>
    <meta:user-defined meta:name="OVERHEIDop.GmbID/DC.identifier">gmb-2022-100098</meta:user-defined>
    <meta:user-defined meta:name="OVERHEIDop.versieInformatie"/>
  </office:meta>
</office:document-meta>
</file>