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groten van de bestaande dakkapellen aan de voorgevel, Z/22/062168 - Helm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68</text:p>
            <text:p text:style-name="common-al">De vergunning is naar de aanvrager verzonden op 1-3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8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groten van de bestaande dakkapellen aan de voorgevel, Z/22/062168 - Helmlaan 3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88</meta:user-defined>
    <meta:user-defined meta:name="OVERHEIDop.GmbID/DC.identifier">gmb-2022-100088</meta:user-defined>
    <meta:user-defined meta:name="OVERHEIDop.versieInformatie"/>
  </office:meta>
</office:document-meta>
</file>