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Taverne de Posthoorn, voor een Alcoholwetvergunning (voorheen Drank- en Horecavergunning) voor Taverne de Posthoorn aan de Posthoornseweg 8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Taverne de Posthoorn</text:span>, voor een Alcoholwetvergunning (voorheen Drank- en Horecavergunning) voor Taverne de Posthoorn aan de Posthoornseweg 8 Oisterwijk. Verzonden aan de aanvrager 01-03-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08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Taverne de Posthoorn, voor een Alcoholwetvergunning (voorheen Drank- en Horecavergunning) voor Taverne de Posthoorn aan de Posthoornseweg 8 Oisterwijk</meta:user-defined>
    <meta:user-defined meta:name="DCTERMS.W3CDTF/DCTERMS.available">2022-03-09</meta:user-defined>
    <meta:user-defined meta:name="DCTERMS.W3CDTF/OVERHEIDop.jaargang">2022</meta:user-defined>
    <meta:user-defined meta:name="OVERHEIDop.publicationIssue">100087</meta:user-defined>
    <meta:user-defined meta:name="OVERHEIDop.GmbID/DC.identifier">gmb-2022-100087</meta:user-defined>
    <meta:user-defined meta:name="OVERHEIDop.versieInformatie"/>
  </office:meta>
</office:document-meta>
</file>