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oshuis Venkraai, voor een Alcoholwetvergunning(voorheen Drank- en Horecavergunning) voor Boshuis Venkraai aan de Bosweg 162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oshuis Venkraai,</text:span> voor een Alcoholwetvergunning(voorheen Drank- en Horecavergunning) voor Boshuis Venkraai aan de Bosweg 162 Oisterwijk. Verzonden aan aanvrager 02-03-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0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Boshuis Venkraai, voor een Alcoholwetvergunning(voorheen Drank- en Horecavergunning) voor Boshuis Venkraai aan de Bosweg 162 Oisterwijk</meta:user-defined>
    <meta:user-defined meta:name="DCTERMS.W3CDTF/DCTERMS.available">2022-03-09</meta:user-defined>
    <meta:user-defined meta:name="DCTERMS.W3CDTF/OVERHEIDop.jaargang">2022</meta:user-defined>
    <meta:user-defined meta:name="OVERHEIDop.publicationIssue">100085</meta:user-defined>
    <meta:user-defined meta:name="OVERHEIDop.GmbID/DC.identifier">gmb-2022-100085</meta:user-defined>
    <meta:user-defined meta:name="OVERHEIDop.versieInformatie"/>
  </office:meta>
</office:document-meta>
</file>