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3098 - Jagerslaan (zuid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98</text:p>
            <text:p text:style-name="common-al">De vergunning is naar de aanvrager verzonden op 3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8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kappen van 2 bomen, Z/22/063098 - Jagerslaan (zuid)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84</meta:user-defined>
    <meta:user-defined meta:name="OVERHEIDop.GmbID/DC.identifier">gmb-2022-100084</meta:user-defined>
    <meta:user-defined meta:name="OVERHEIDop.versieInformatie"/>
  </office:meta>
</office:document-meta>
</file>