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Oisterwijksedreef 1b Haaren, het veranderen van een rioolwater zuive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Oisterwijksedreef 1b</text:span>
                <text:span text:style-name="nadrukvet"> Haaren</text:span>, het veranderen van een rioolwater zuiveringsinstallatie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1 maart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0008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Oisterwijksedreef 1b Haaren, het veranderen van een rioolwater zuiveringsinstallati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083</meta:user-defined>
    <meta:user-defined meta:name="OVERHEIDop.GmbID/DC.identifier">gmb-2022-100083</meta:user-defined>
    <meta:user-defined meta:name="OVERHEIDop.versieInformatie"/>
  </office:meta>
</office:document-meta>
</file>