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realiseren van een pergolaconstructie zonwering, Z/22/063646 - Havenkade 31 t/m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646</text:p>
            <text:p text:style-name="common-al">De vergunning is naar de aanvrager verzonden op 3-3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07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7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7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realiseren van een pergolaconstructie zonwering, Z/22/063646 - Havenkade 31 t/m 35, wassenaar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079</meta:user-defined>
    <meta:user-defined meta:name="OVERHEIDop.GmbID/DC.identifier">gmb-2022-100079</meta:user-defined>
    <meta:user-defined meta:name="OVERHEIDop.versieInformatie"/>
  </office:meta>
</office:document-meta>
</file>