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TAA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Taalstraat 59, exploitatievergunning voor de serre van Culinair Café DieTwee, DH 20220004, ontvangen op 20 januari 2022.</text:p>
            <text:p text:style-name="tussenkopcur">De vergunning is verzonden op 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H 20220004</meta:user-defined>
    <meta:user-defined meta:name="DCTERMS.abstract">VERLEENDE 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TAALSTRAAT 5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76</meta:user-defined>
    <meta:user-defined meta:name="OVERHEIDop.GmbID/DC.identifier">gmb-2022-100076</meta:user-defined>
    <meta:user-defined meta:name="OVERHEIDop.versieInformatie"/>
  </office:meta>
</office:document-meta>
</file>