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subsidie ondersteuning naleving Corona toegangsbewijs (CTB) 2021</text:p>
      <text:section text:name="regeling_id1-3-2" text:style-name="regeling">
        <text:section text:name="aanhef_id1-3-2-1" text:style-name="aanhef">
          <text:section text:name="preambule_id1-3-2-1-1" text:style-name="preambule">
            <text:p text:style-name="al">Het college van burgemeester en wethouders van gemeente Vijfheerenlanden;</text:p>
            <text:p text:style-name="al"/>
            <text:p text:style-name="al">Overwegende dat er nog geen bestaande regels zijn die betrekking hebben op het verlenen, verantwoorden en vaststellen van subsidie voor ondersteuning van de naleving van het Corona Toegangsbewijs in 2021 en dat deze regels wel noodzakelijk zijn;</text:p>
            <text:p text:style-name="al"/>
            <text:p text:style-name="al">Gelet op artikel 3 van de Algemene Subsidie Verordening gemeente Vijfheerenlanden 2020, titel 4.2 van de Algemene wet bestuursrecht, artikel 8.3 van het Besluit veiligheidsregio’s en artikel 6.30 van de Tijdelijke regeling maatregelen covid-19;</text:p>
            <text:p text:style-name="al"/>
            <text:p text:style-name="al">BESLUIT</text:p>
            <text:p text:style-name="al"/>
            <text:p text:style-name="al">Vast te stellen de volgende nadere regels:</text:p>
            <text:p text:style-name="al"/>
            <text:p text:style-name="al">
            <text:span text:style-name="nadrukvet">Nadere regels subsidie ondersteuning naleving Corona toegangsbewijs (CTB)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Verordening: de Algemene Subsidieverordening gemeente Vijfheerenlanden 2020 (ASV).</text:p>
                </text:list-item>
                <text:list-item text:style-override="id1-3-2-2-1-2-3">
                  <text:number>2.</text:number>
                  <text:p text:style-name="al">Subsidieplafond: het bedrag dat gedurende een tijdvak ten hoogste beschikbaar is voor de verstrekking van subsidies voor bepaalde activiteiten.</text:p>
                </text:list-item>
              </text:list>
            </text:section>
            <text:section text:name="artikel_id1-3-2-2-1-3" text:style-name="artikel">
              <text:p text:style-name="artikel_kop_titel"><text:span text:style-name="artikel_kop_label">Artikel</text:span> <text:span text:style-name="artikel_kop_nr">2</text:span> Reikwijdte</text:p>
              <text:p text:style-name="al">Deze nadere regels zijn van toepassing op aanvragen voor ondersteuning van de controle van een coronatoegangsbewijs bij locaties die op grond van artikel 6.30 van de Tijdelijke regeling maatregelen covid-19 (hierna: tijdelijke regeling) essentieel worden geacht. Subsidie op grond van deze regeling kan uitsluitend worden aangevraagd door organisaties (vrijwillige en commerciële) die beschikken over in Vijfheerenlanden gevestigde publieke plaatsen.</text:p>
            </text:section>
            <text:section text:name="artikel_id1-3-2-2-1-4" text:style-name="artikel">
              <text:p text:style-name="artikel_kop_titel"><text:span text:style-name="artikel_kop_label">Artikel</text:span> <text:span text:style-name="artikel_kop_nr">3</text:span> Aanvragen van een subsidie ondersteuning naleving CTB 2021</text:p>
              <text:list text:style-name="id1-3-2-2-1-4-2">
                <text:list-item text:style-override="id1-3-2-2-1-4-2">
                  <text:number>1.</text:number>
                  <text:p text:style-name="al">Een aanvraag dient uiterlijk 2 januari 2022 ingediend te worden. </text:p>
                </text:list-item>
                <text:list-item text:style-override="id1-3-2-2-1-4-3">
                  <text:number>2.</text:number>
                  <text:p text:style-name="al">De aanvrager legt bij de aanvraag (in ieder geval) de volgende gegevens over:</text:p>
                  <text:list text:style-name="id1-3-2-2-1-4-3-3">
                    <text:list-item text:style-override="id1-3-2-2-1-4-3-3-1">
                      <text:number>a.</text:number>
                      <text:p text:style-name="al">een overzicht + bijbehorende facturen van de kosten die samenhangen met de ondersteuning bij of nabij voorzieningen die op grond van die Tijdelijke regeling verplicht zijn om de coronatoegangsbewijzen te controleren en, onder omstandigheden, die toegang te ontzeggen.</text:p>
                    </text:list-item>
                  </text:list>
                </text:list-item>
              </text:list>
            </text:section>
            <text:section text:name="artikel_id1-3-2-2-1-5" text:style-name="artikel">
              <text:p text:style-name="artikel_kop_titel"><text:span text:style-name="artikel_kop_label">Artikel</text:span> <text:span text:style-name="artikel_kop_nr">4</text:span> Subsidieverlening</text:p>
              <text:p text:style-name="al">Indien de aanvraag voldoet aan de gestelde criteria uit deze nadere regels, wordt door het college uiterlijk zes weken na 7 januari 2022 over de aanvraag beslist. </text:p>
            </text:section>
            <text:section text:name="artikel_id1-3-2-2-1-6" text:style-name="artikel">
              <text:p text:style-name="artikel_kop_titel"><text:span text:style-name="artikel_kop_label">Artikel</text:span> <text:span text:style-name="artikel_kop_nr">5</text:span> Subsidiecriteria</text:p>
              <text:list text:style-name="id1-3-2-2-1-6-2">
                <text:list-item text:style-override="id1-3-2-2-1-6-2">
                  <text:number>1.</text:number>
                  <text:p text:style-name="al">Voor subsidieverlening komen in aanmerking de extra kosten die samenhangen met de verplichting van een beheerder om op grond van de Tijdelijke regeling controle uit te oefenen op het bezit van een CTB en identiteitsdocument bij of nabij publieke plaatsen, bij aanvang van de deelname of toegang (artikel 6.30 van de Tijdelijke regeling).</text:p>
                </text:list-item>
                <text:list-item text:style-override="id1-3-2-2-1-6-3">
                  <text:number>2.</text:number>
                  <text:p text:style-name="al">Subsidie wordt slechts verstrekt voor kosten die samenhangen met de inzet van werknemers en arbeidskrachten die enkel en alleen coronatoegangsbewijzen controleren of de controle van coronatoegangsbewijzen bevorderen en vergemakkelijken. Te denken valt aan de inzet van gastheren, -vrouwen of coronahosts die de toepassing van artikel 6.30 van de Tijdelijke regeling ondersteunen in concrete gevallen (compliance assistance).</text:p>
                </text:list-item>
                <text:list-item text:style-override="id1-3-2-2-1-6-4">
                  <text:number>3.</text:number>
                  <text:p text:style-name="al">Hieronder vallen:</text:p>
                  <text:list text:style-name="id1-3-2-2-1-6-4-3">
                    <text:list-item text:style-override="id1-3-2-2-1-6-4-3-1">
                      <text:number>a.</text:number>
                      <text:p text:style-name="al">Verschuldigde loonkosten van werknemers en arbeidskrachten;</text:p>
                    </text:list-item>
                    <text:list-item text:style-override="id1-3-2-2-1-6-4-3-2">
                      <text:number>b.</text:number>
                      <text:p text:style-name="al">Verschuldigd vakantiegeld, verschuldigde pensioenafdrachten en sociale zekerheidslasten, in verband met de loonkosten, bedoeld onder 1.</text:p>
                    </text:list-item>
                    <text:list-item text:style-override="id1-3-2-2-1-6-4-3-3">
                      <text:number>c.</text:number>
                      <text:p text:style-name="al">In geval van externe inhuur, mede de kosten van werving, selectie, administratie en aansturing van werknemers en arbeidskrachten.</text:p>
                    </text:list-item>
                    <text:list-item text:style-override="id1-3-2-2-1-6-4-3-4">
                      <text:number>d.</text:number>
                      <text:p text:style-name="al">Materiele kosten die de controle van het coronatoegangsbewijs en identiteitsdocument faciliteren.</text:p>
                    </text:list-item>
                    <text:list-item text:style-override="id1-3-2-2-1-6-4-3-5">
                      <text:number>e.</text:number>
                      <text:p text:style-name="al">Verschuldigde BTW, voor zover deze verschuldigd is over de kosten bedoeld onder a. tot en met d. (Kosten worden dus vergoed inclusief de betaalde BTW.) </text:p>
                    </text:list-item>
                    <text:list-item text:style-override="id1-3-2-2-1-6-4-3-6">
                      <text:number>f.</text:number>
                      <text:p text:style-name="al">Kosten worden vergoed tot een maximumuurtarief van € 50.00 exclusief de betaalde BTW.</text:p>
                    </text:list-item>
                  </text:list>
                </text:list-item>
              </text:list>
            </text:section>
            <text:section text:name="artikel_id1-3-2-2-1-7" text:style-name="artikel">
              <text:p text:style-name="artikel_kop_titel"><text:span text:style-name="artikel_kop_label">Artikel</text:span> <text:span text:style-name="artikel_kop_nr">6</text:span> Begrenzing</text:p>
              <text:p text:style-name="al">Voor bekostiging vanuit de bijdrage komen de volgende kosten niet in aanmerking;</text:p>
              <text:list text:style-name="id1-3-2-2-1-7-3">
                <text:list-item text:style-override="id1-3-2-2-1-7-3-1">
                  <text:number>1.</text:number>
                  <text:p text:style-name="al">Kosten voor verplichtingen die zijn aangegaan voor 22 september 2021;</text:p>
                </text:list-item>
                <text:list-item text:style-override="id1-3-2-2-1-7-3-2">
                  <text:number>2.</text:number>
                  <text:p text:style-name="al">Kosten voor activiteiten waarvoor reeds andere financiële bijdrage door het Rijk is verstrekt;</text:p>
                </text:list-item>
              </text:list>
            </text:section>
            <text:section text:name="artikel_id1-3-2-2-1-8" text:style-name="artikel">
              <text:p text:style-name="artikel_kop_titel"><text:span text:style-name="artikel_kop_label">Artikel</text:span> <text:span text:style-name="artikel_kop_nr">7</text:span> Subsidieplafond</text:p>
              <text:list text:style-name="id1-3-2-2-1-8-2">
                <text:list-item text:style-override="id1-3-2-2-1-8-2">
                  <text:number>1.</text:number>
                  <text:p text:style-name="al">Door het Rijk is een bedrag gealloceerd van € 45 mln. ten behoeve van de handhaving van het CTB. Deze middelen worden verdeeld over de veiligheidsregio’s, waarbij de verdeling is gebaseerd op het aantal inwoners per veiligheidsregio per 1 januari 2021 (CBS). Dit houdt in dat de regio Utrecht een bedrag te verdelen heeft van € 3.505.031,78. De gelden worden verdeeld over de gemeenten op basis van een bedrag van circa € 2,58 per inwoner. Voor de gemeente Vijfheerenlanden komt het plafond hiermee op een bedrag van € 148.912,34. </text:p>
                </text:list-item>
                <text:list-item text:style-override="id1-3-2-2-1-8-3">
                  <text:number>2.</text:number>
                  <text:p text:style-name="al">Per aanvraag geldt een maximum subsidie van € 7.500,-. De subsidie is eenmalig, in die zin dat een organisatie per publieke plaats slechts éénmaal een subsidie kan aanvragen.</text:p>
                </text:list-item>
              </text:list>
            </text:section>
            <text:section text:name="artikel_id1-3-2-2-1-9" text:style-name="artikel">
              <text:p text:style-name="artikel_kop_titel"><text:span text:style-name="artikel_kop_label">Artikel</text:span> <text:span text:style-name="artikel_kop_nr">8</text:span> Verdeelcriteria</text:p>
              <text:p text:style-name="al">Subsidies die voor 29 december 2021 worden ingediend, worden op volgorde van binnenkomst in behandeling genomen totdat het subsidieplafond van de regeling is bereikt.</text:p>
            </text:section>
            <text:section text:name="artikel_id1-3-2-2-1-10" text:style-name="artikel">
              <text:p text:style-name="artikel_kop_titel"><text:span text:style-name="artikel_kop_label">Artikel</text:span> <text:span text:style-name="artikel_kop_nr">9</text:span> Subsidievaststelling</text:p>
              <text:p text:style-name="al">In afwijking van artikel 13 van de verordening vindt de subsidievaststelling gelijktijdig plaats met de subsidieverlening.</text:p>
            </text:section>
            <text:section text:name="artikel_id1-3-2-2-1-11" text:style-name="artikel">
              <text:p text:style-name="artikel_kop_titel"><text:span text:style-name="artikel_kop_label">Artikel</text:span> <text:span text:style-name="artikel_kop_nr">10</text:span> Slotbepalingen </text:p>
              <text:list text:style-name="id1-3-2-2-1-11-2">
                <text:list-item text:style-override="id1-3-2-2-1-11-2">
                  <text:number>1.</text:number>
                  <text:p text:style-name="al">Deze nadere regels treden in werking 1 dag na bekendmaking en werken terug tot 22 september 2021.</text:p>
                </text:list-item>
                <text:list-item text:style-override="id1-3-2-2-1-11-3">
                  <text:number>2.</text:number>
                  <text:p text:style-name="al">Deze nadere regels vervallen van rechtswege op 8 januari 2023. </text:p>
                </text:list-item>
                <text:list-item text:style-override="id1-3-2-2-1-11-4">
                  <text:number>3.</text:number>
                  <text:p text:style-name="al">Deze nadere regels worden aangehaald als: Nadere regels subsidies ondersteuning naleving CTB 2021</text:p>
                </text:list-item>
              </text:list>
            </text:section>
            <text:p text:style-name="hoofdstuk_bottom"/>
          </text:section>
        </text:section>
        <text:section text:name="bijlage_id1-3-2-3" text:style-name="bijlage">
          <text:p text:style-name="bijlage_top"/>
          <text:p text:style-name="hoofdstuk_kop"><text:span text:style-name="label">Bijlage</text:span> <text:span text:style-name="nr">1</text:span> </text:p>
          <text:p text:style-name="al">Brief voorzitter Veiligheidsregio Utrecht over de ondersteuning naleving controleplicht op Toegangsbewijzen (CTB) van 29 september 202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0074</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074</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074</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Financiën | Organisatie en beleid</meta:user-defined>
    <meta:user-defined meta:name="DC.source">titel 4.2 van de Algemene wet bestuursrecht]|[1.0:c:BWBR0005537&amp;titeldeel=4.2&amp;g=2022-01-28</meta:user-defined>
    <meta:user-defined meta:name="DC.source">Algemene Subsidieverordening gemeente Vijfheerenlanden 2020]|[https://lokaleregelgeving.overheid.nl/CVDR642727</meta:user-defined>
    <meta:user-defined meta:name="DCTERMS.alternative">Nadere regels subsidie ondersteuning naleving Corona toegangsbewijs (CTB) 2021</meta:user-defined>
    <dc:language>nl</dc:language>
    <meta:user-defined meta:name="OVERHEIDop.locatietype/OVERHEIDop.gebiedsmarkering">Gemeente</meta:user-defined>
    <meta:user-defined meta:name="DC.title">Nadere regels subsidie ondersteuning naleving Corona toegangsbewijs (CTB) 2021</meta:user-defined>
    <meta:user-defined meta:name="DCTERMS.W3CDTF/DCTERMS.available">2022-03-09</meta:user-defined>
    <meta:user-defined meta:name="DCTERMS.W3CDTF/OVERHEIDop.jaargang">2022</meta:user-defined>
    <meta:user-defined meta:name="OVERHEIDop.publicationIssue">100074</meta:user-defined>
    <meta:user-defined meta:name="OVERHEIDop.betreftRegeling">CVDR673922_1</meta:user-defined>
    <meta:user-defined meta:name="xs:date/OVERHEIDop.startdatum">2022-03-10</meta:user-defined>
    <meta:user-defined meta:name="OVERHEIDop.GmbID/DC.identifier">gmb-2022-100074</meta:user-defined>
    <meta:user-defined meta:name="OVERHEIDop.versieInformatie"/>
  </office:meta>
</office:document-meta>
</file>