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TAAL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Taalstraat 59, alcoholvergunning voor de serre van Culinair Café DieTwee, DH 20220004, ontvangen op 20 januari 2022.</text:p>
            <text:p text:style-name="tussenkopcur">De vergunning is verzonden op 3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0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 20220004</meta:user-defined>
    <meta:user-defined meta:name="DCTERMS.abstract">VERLEENDE ALCOHOLVERGUNNING</meta:user-defined>
    <dc:language>nl</dc:language>
    <meta:user-defined meta:name="OVERHEIDop.locatietype/OVERHEIDop.gebiedsmarkering">Adres</meta:user-defined>
    <meta:user-defined meta:name="DC.title">GEMEENTE VUGHT – VERLEENDE ALCOHOLVERGUNNING – TAALSTRAAT 5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73</meta:user-defined>
    <meta:user-defined meta:name="OVERHEIDop.GmbID/DC.identifier">gmb-2022-100073</meta:user-defined>
    <meta:user-defined meta:name="OVERHEIDop.versieInformatie"/>
  </office:meta>
</office:document-meta>
</file>