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llum: </text:span>Valkenhoek 148a, 91642 TC: renoveren en verbouwen van de recreatiewoning <text:span text:style-name="nadrukcur">18-02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Vul hier de plaatsnaam i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07</meta:user-defined>
    <meta:user-defined meta:name="OVERHEIDop.GmbID/DC.identifier">gmb-2022-10007</meta:user-defined>
    <meta:user-defined meta:name="OVERHEIDop.versieInformatie"/>
  </office:meta>
</office:document-meta>
</file>