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rt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februari 2022 met zaaknummer <text:span text:style-name="nadrukvet">M-SLM220065 v</text:span>oor het slopen van een schuur op de locatie <text:span text:style-name="nadrukvet">Korte Betteweg 1 in Biervliet.</text:span></text:p>
            <text:p text:style-name="common-al">De sloopmelding is op 3 maart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orte Betteweg 1 in Biervlie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67</meta:user-defined>
    <meta:user-defined meta:name="OVERHEIDop.GmbID/DC.identifier">gmb-2022-100067</meta:user-defined>
    <meta:user-defined meta:name="OVERHEIDop.versieInformatie"/>
  </office:meta>
</office:document-meta>
</file>